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HARRASTAJANELURI 11.12.2021</text:p>
      <text:p text:style-name="P1"/>
      <text:p text:style-name="P1"><text:s text:c="37"/>Tulokset alkulohkot</text:p>
      <text:p text:style-name="P1"/>
      <text:p text:style-name="P1"><text:s text:c="44"/>A-lohko</text:p>
      <text:p text:style-name="P1"/>
      <text:p text:style-name="P1">Lauri Hirvonen/ Samu Mörsky- Jesse Kiljunen/ Olli Hartman 2-1</text:p>
      <text:p text:style-name="P1"><text:s text:c="83"/>( 21-18, 18-21, 21-17)</text:p>
      <text:p text:style-name="P1">Ari Suortti/ Juuso Torpakko- Mikko Malmberg/ Ari Kujala 2-0</text:p>
      <text:p text:style-name="P1"><text:s text:c="83"/>( 21-16,21-16)</text:p>
      <text:p text:style-name="P1">Kiljunen/ Hartman- Malmberg/ Kujala 2-0 ( 21-19, 21-17)</text:p>
      <text:p text:style-name="P1">Hirvonen/ Mörsky- Suortti/ Torpakko 2-0 ( 21-11, 21-16)</text:p>
      <text:p text:style-name="P1">Suortti/ Torpakko- Kiljunen/ Hartman 2-0 ( 21-14, 21-19)</text:p>
      <text:p text:style-name="P1">Malmberg/ Kujala- Hirvonen/ Mörsky 2-1 (16-21, 21-15, 21-16)</text:p>
      <text:p text:style-name="P1"/>
      <text:p text:style-name="P1"><text:s text:c="41"/>B-lohko</text:p>
      <text:p text:style-name="P1"/>
      <text:p text:style-name="P1">Juho Jäppinen/ Jussi Hyvärinen- Sami Sarhamaa/ Matti Dillemuth 2-0</text:p>
      <text:p text:style-name="P1"><text:s text:c="84"/>( 21-10, 21-18)</text:p>
      <text:p text:style-name="P1">Jäppinen/ Hyvärinen- Mika Kiljunen/ Samuli Herranen 2-1</text:p>
      <text:p text:style-name="P1"><text:s text:c="83"/>( 21-12, 16-21, 23-21)</text:p>
      <text:p text:style-name="P1">Kiljunen/ Herranen- Sarhamaa/ Dillemuth 2-0 ( 21-12, 21-13)</text:p>
      <text:p text:style-name="P1"/>
      <text:p text:style-name="P1"><text:s text:c="39"/>C-lohko</text:p>
      <text:p text:style-name="P1"/>
      <text:p text:style-name="P1">Toni Hakala/ Kuu Ikäheimo- Melvin Mathews/ Sabin Mathews 2-0</text:p>
      <text:p text:style-name="P1"><text:s text:c="90"/>( 21-16, 21-15)</text:p>
      <text:p text:style-name="P1">Hakala/ Ikäheimo- Kimmo Tanttu/ Vili Tanttu 2-1 ( 21-19, 17-21, 21-11)</text:p>
      <text:p text:style-name="P1">Tanttu/ Tanttu- Mathews/ Mathews 2-1 ( 17-21, 23-21, 22-2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  Ahokas</meta:initial-creator>
    <meta:creation-date>2021-12-13T08:21:21.38</meta:creation-date>
    <meta:document-statistic meta:table-count="0" meta:image-count="0" meta:object-count="0" meta:page-count="1" meta:paragraph-count="22" meta:word-count="120" meta:character-count="1482"/>
    <dc:date>2021-12-13T08:40:08.42</dc:date>
    <dc:creator>Ari  Ahokas</dc:creator>
    <meta:editing-duration>PT1M56S</meta:editing-duration>
    <meta:editing-cycles>1</meta:editing-cycles>
    <meta:generator>OpenOffice/4.1.7$Win32 OpenOffice.org_project/417m1$Build-9800</meta:generator>
  </office:meta>
</office:document-meta>
</file>