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0"/><text:span text:style-name="T1"><text:s text:c="20"/>HARRASTAJASULKIS 20.11.2021</text:span></text:p>
      <text:p text:style-name="Standard"><text:span text:style-name="T1"/></text:p>
      <text:p text:style-name="Standard"><text:span text:style-name="T1"><text:s text:c="47"/>TULOKSET</text:span></text:p>
      <text:p text:style-name="Standard"><text:span text:style-name="T1"/></text:p>
      <text:p text:style-name="Standard"><text:span text:style-name="T1"><text:s text:c="47"/>A-LOHKO</text:span></text:p>
      <text:p text:style-name="Standard"><text:span text:style-name="T1"/></text:p>
      <text:p text:style-name="Standard"><text:span text:style-name="T1">Ari Kujala- Tero Rautiainen <text:s text:c="19"/>2-0 ( 21-6, 21-11)</text:span></text:p>
      <text:p text:style-name="Standard"><text:span text:style-name="T1">Kujala- Jussi Hyvärinen <text:s text:c="25"/>2-1 ( 17-21, 21-12, 21-7)</text:span></text:p>
      <text:p text:style-name="Standard"><text:span text:style-name="T1">Hyvärinen- Rautiainen <text:s text:c="27"/>2-0 ( 21-6, 21-9)</text:span></text:p>
      <text:p text:style-name="Standard"><text:span text:style-name="T1"/></text:p>
      <text:p text:style-name="Standard"><text:span text:style-name="T1"><text:s text:c="46"/>B-LOHKO</text:span></text:p>
      <text:p text:style-name="Standard"><text:span text:style-name="T1"/></text:p>
      <text:p text:style-name="Standard"><text:span text:style-name="T1">Juho Jäppinen- Janne Lautamäki <text:s text:c="10"/>2-0 ( 21-7, 21-17)</text:span></text:p>
      <text:p text:style-name="Standard"><text:span text:style-name="T1">Jäppinen- Samuli Kyysönen <text:s text:c="17"/>2-0 ( 21-8, 21-17)</text:span></text:p>
      <text:p text:style-name="Standard"><text:span text:style-name="T1">Kyytsönen- Lautamäki <text:s text:c="25"/>2-0 ( 21-17, 21-18)</text:span></text:p>
      <text:p text:style-name="Standard"><text:span text:style-name="T1"/></text:p>
      <text:p text:style-name="Standard"><text:span text:style-name="T1"><text:s text:c="45"/>C-LOHKO</text:span></text:p>
      <text:p text:style-name="Standard"><text:span text:style-name="T1"/></text:p>
      <text:p text:style-name="Standard"><text:span text:style-name="T1">Sami Sinkko- Tapio Kurki <text:s text:c="20"/>2-0 ( 24-22, 21-16)</text:span></text:p>
      <text:p text:style-name="Standard"><text:span text:style-name="T1">Sinkko- Niko Rinas <text:s text:c="30"/>2-0 ( 21-16, 21-12)</text:span></text:p>
      <text:p text:style-name="Standard"><text:span text:style-name="T1">Rinas- Kurki <text:s text:c="41"/>2-0 ( 22-20, 21-16)</text:span></text:p>
      <text:p text:style-name="Standard"><text:span text:style-name="T1"/></text:p>
      <text:p text:style-name="Standard"><text:span text:style-name="T1"><text:s text:c="45"/>SIJAT 1-3</text:span></text:p>
      <text:p text:style-name="Standard"><text:span text:style-name="T1"/></text:p>
      <text:p text:style-name="Standard"><text:span text:style-name="T1">Jäppinen- Kujala <text:s text:c="33"/>2-0 ( 21-14, 21-9)</text:span></text:p>
      <text:p text:style-name="Standard"><text:span text:style-name="T1">Jäppinen- Sinkko <text:s text:c="32"/>2-0 ( 21-9, 21-19)</text:span></text:p>
      <text:p text:style-name="Standard"><text:span text:style-name="T1">Kujala- Sinkko <text:s text:c="36"/>2-1 ( 21-7, 14-21, 21-13)</text:span></text:p>
      <text:p text:style-name="Standard"><text:span text:style-name="T1"/></text:p>
      <text:p text:style-name="Standard"><text:span text:style-name="T1"><text:s text:c="45"/>SIJAT 4-6</text:span></text:p>
      <text:p text:style-name="Standard"><text:span text:style-name="T1"/></text:p>
      <text:p text:style-name="Standard"><text:span text:style-name="T1">Hyvärinen- Kyytsönen <text:s text:c="26"/>2-0 ( 21-18, 21-12)</text:span></text:p>
      <text:p text:style-name="Standard"><text:span text:style-name="T1">Kyytsönen- Rinas <text:s text:c="34"/>2-1 ( 21-10, 8-21, 21-19)</text:span></text:p>
      <text:p text:style-name="Standard"><text:span text:style-name="T1">Hyvärinen- Rinas <text:s text:c="34"/>2-1 ( 21-15, 19-21, RTD)</text:span></text:p>
      <text:p text:style-name="Standard"><text:span text:style-name="T1"/></text:p>
      <text:p text:style-name="Standard"><text:span text:style-name="T1"><text:s text:c="44"/>SIJAT 7-9</text:span></text:p>
      <text:p text:style-name="Standard"><text:span text:style-name="T1"/></text:p>
      <text:p text:style-name="Standard"><text:span text:style-name="T1">Lautamäki- Rautiainen <text:s text:c="25"/>2-0 ( 21-10, 21-5)</text:span></text:p>
      <text:p text:style-name="Standard"><text:span text:style-name="T1">Kurki- Lautamäki <text:s text:c="33"/>2-1 ( 21-12, 18-21, 21-15)</text:span></text:p>
      <text:p text:style-name="Standard"><text:span text:style-name="T1">Kurki- Rautiainen <text:s text:c="33"/>2-0 ( 23-21, 21-9)</text:span></text:p>
      <text:p text:style-name="Standard"><text:span text:style-name="T1"/></text:p>
      <text:p text:style-name="Standard"><text:span text:style-name="T1"><text:s text:c="40"/>LOPPUTILANNE</text:span></text:p>
      <text:list xml:id="list1846302673088588916" text:style-name="L1">
        <text:list-item>
          <text:p text:style-name="P1"><text:span text:style-name="T1">Juho Jäppinen</text:span></text:p>
        </text:list-item>
        <text:list-item>
          <text:p text:style-name="P1"><text:soft-page-break/><text:span text:style-name="T1">Ari Kujala</text:span></text:p>
        </text:list-item>
        <text:list-item>
          <text:p text:style-name="P1"><text:span text:style-name="T1">Sami Sinkko</text:span></text:p>
        </text:list-item>
        <text:list-item>
          <text:p text:style-name="P1"><text:span text:style-name="T1">Jussi Hyvärinen</text:span></text:p>
        </text:list-item>
        <text:list-item>
          <text:p text:style-name="P1"><text:span text:style-name="T1">Samuli Kyytsönen</text:span></text:p>
        </text:list-item>
        <text:list-item>
          <text:p text:style-name="P1"><text:span text:style-name="T1">Niko Rinas</text:span></text:p>
        </text:list-item>
        <text:list-item>
          <text:p text:style-name="P1"><text:span text:style-name="T1">Tapio Kutki</text:span></text:p>
        </text:list-item>
        <text:list-item>
          <text:p text:style-name="P1"><text:span text:style-name="T1">Janne Lautamäki</text:span></text:p>
        </text:list-item>
        <text:list-item>
          <text:p text:style-name="P1"><text:span text:style-name="T1">Tero Rautiaine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i  Ahokas</meta:initial-creator>
    <meta:creation-date>2021-11-25T09:45:23.57</meta:creation-date>
    <meta:document-statistic meta:table-count="0" meta:image-count="0" meta:object-count="0" meta:page-count="2" meta:paragraph-count="36" meta:word-count="144" meta:character-count="1861"/>
    <dc:date>2021-11-25T10:06:02.39</dc:date>
    <dc:creator>Ari  Ahokas</dc:creator>
    <meta:editing-duration>PT2M48S</meta:editing-duration>
    <meta:editing-cycles>1</meta:editing-cycles>
    <meta:generator>OpenOffice/4.1.7$Win32 OpenOffice.org_project/417m1$Build-9800</meta:generator>
  </office:meta>
</office:document-meta>
</file>