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Sportia HarrastajaNeluri 29.4.2017</text:p>
      <text:p text:style-name="P1"/>
      <text:p text:style-name="P1"><text:s text:c="55"/>Tulokset</text:p>
      <text:p text:style-name="P1"/>
      <text:p text:style-name="P1"><text:s text:c="56"/>A-lohko</text:p>
      <text:p text:style-name="P1"/>
      <text:p text:style-name="P1">Patrick Vena/ Mikko Lammi- Jukka Tupaheimo/ Sami Törmä <text:s/>2-0 <text:s/>21-13, 21-13</text:p>
      <text:p text:style-name="P1">Carl-Kristian Rundman/ Pekka Tennilä- Jaakko Toivanen/ Mikko Heilimo <text:s/>2-1 <text:s text:c="3"/>16-21, 21-15,21-19</text:p>
      <text:p text:style-name="P1">Vena/ Lammi- Rundman/ Tennilä <text:s text:c="37"/>2-1 <text:s text:c="5"/>21-10, 24-26, 21-12</text:p>
      <text:p text:style-name="P1">Tupaheimo/ Törmä- Toivanen/ Heilimo <text:s text:c="27"/>2-0 <text:s text:c="5"/>21-19, 21-18</text:p>
      <text:p text:style-name="P1">Vena/ Lammi- Toivanen/ Heilimo <text:s text:c="36"/>2-0 <text:s text:c="5"/>21-15, 21-11</text:p>
      <text:p text:style-name="P1">Rundman/ Tennilä- Tupaheimo/ Törmä <text:s text:c="28"/>2-0 <text:s text:c="4"/>21-17, 21-9</text:p>
      <text:p text:style-name="P1"/>
      <text:p text:style-name="P1"><text:s text:c="53"/>Lopputilanne</text:p>
      <text:p text:style-name="P1"/>
      <text:list xml:id="list16945073471691736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Vena/ Lammi</text:p>
                                            </text:list-item>
                                            <text:list-item>
                                              <text:p text:style-name="P2">Rundman/ Tennilä</text:p>
                                            </text:list-item>
                                            <text:list-item>
                                              <text:p text:style-name="P2">Tupaheimo/ Törmä</text:p>
                                            </text:list-item>
                                            <text:list-item>
                                              <text:p text:style-name="P2">Toivanen/ Heilim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5"/>B- lohko</text:p>
      <text:p text:style-name="P1"/>
      <text:p text:style-name="P1">Joni Silvo/ Ranganath Panibhathe- Kadri Kuller/ Elisa Oinonen <text:s text:c="2"/>2-0 <text:s text:c="3"/>21-12, 21-3</text:p>
      <text:p text:style-name="P1">Ike Rautio/ Tommi Böhling- Juuso Voltti/ Ville Voltti <text:s text:c="17"/>2-0 <text:s text:c="2"/>21-17, 23-21</text:p>
      <text:p text:style-name="P1">Voltti/ Voltti- Silvo/ Ranganath <text:s text:c="52"/>2-0 <text:s text:c="2"/>21-18, 21-18</text:p>
      <text:p text:style-name="P1">Rautio/ Böhling- Kuller/ Oinonen <text:s text:c="48"/>2-0 <text:s text:c="2"/>21-6, 21-6</text:p>
      <text:p text:style-name="P1">Silvo/ Ranganath- Rautio/ Böhling <text:s text:c="46"/>2-0 <text:s text:c="3"/>21-19, 21-19</text:p>
      <text:p text:style-name="P1">Voltti/ Voltti- Kuller/ Oinonen <text:s text:c="54"/>2-0 <text:s text:c="2"/>21-18, 21-18</text:p>
      <text:p text:style-name="P1"/>
      <text:p text:style-name="P1"><text:s text:c="52"/>Lopputilanne</text:p>
      <text:p text:style-name="P1"/>
      <text:list xml:id="list573775068852969026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Rautio/ Böhling</text:p>
                                            </text:list-item>
                                            <text:list-item>
                                              <text:p text:style-name="P3">Voltti/ Voltti</text:p>
                                            </text:list-item>
                                            <text:list-item>
                                              <text:p text:style-name="P3">Silvo/ Ranganath</text:p>
                                            </text:list-item>
                                            <text:list-item>
                                              <text:p text:style-name="P3">Kuller/ Oino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2"/>C- lohko</text:p>
      <text:p text:style-name="P1"/>
      <text:p text:style-name="P1">Peeter Paal/ Aki Puhka- Ville Ahokas/ Sven Kestilä <text:s text:c="18"/>2-0 <text:s text:c="4"/>21-16, 21-14</text:p>
      <text:p text:style-name="P1">Juho Jäppinen/ Jukka Korkeakunnas- Iivari Ikonen/ Toni Hakala <text:s/>2-0 <text:s/>21-14, 21-10</text:p>
      <text:p text:style-name="P1">Paal/ Puhka- Ikonen/ Hakala <text:s text:c="54"/>2-0 <text:s text:c="4"/>21-9, 21-13</text:p>
      <text:p text:style-name="P1">Jäppinen/ Korkeakunnas- Ahokas/ Kestilä <text:s text:c="27"/>2-1 <text:s text:c="3"/>21-13, 17-21, 21-17</text:p>
      <text:p text:style-name="P1">Paal/ Puhka- Jäppinen/ Korkeakunnas <text:s text:c="33"/>2-0 <text:s text:c="3"/>21-12, 21-11</text:p>
      <text:p text:style-name="P1">Ahokas/ Kestilä- Ikonen/ Hakala <text:s text:c="41"/>2-1 <text:s text:c="3"/>21-14, 18-21, 21-18</text:p>
      <text:p text:style-name="P1"><text:soft-page-break/><text:s text:c="47"/>Lopputilanne</text:p>
      <text:p text:style-name="P1"/>
      <text:list xml:id="list885635549270687492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Paal/ Puhka</text:p>
                                        </text:list-item>
                                        <text:list-item>
                                          <text:p text:style-name="P4">Jäppinen/ Korkeakunnas</text:p>
                                        </text:list-item>
                                        <text:list-item>
                                          <text:p text:style-name="P4">Ahokas/ Kestilä</text:p>
                                        </text:list-item>
                                        <text:list-item>
                                          <text:p text:style-name="P4">Ikonen/ Hakal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48"/>Pudotuspelit</text:p>
      <text:p text:style-name="P1"/>
      <text:list xml:id="list284277128406921547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Paal/ Puhka- Voltti/ Voltti <text:s text:c="50"/>2-0 <text:s text:c="6"/>21-10, 21-6</text:p>
      <text:p text:style-name="P1">Jäppinen/ Korkeakunnas- Rundman/ Tennilä <text:s text:c="20"/>2-1 <text:s text:c="6"/>21-18, 17-21, 21-14</text:p>
      <text:p text:style-name="P1"/>
      <text:p text:style-name="P1"><text:s text:c="48"/>Välierät</text:p>
      <text:p text:style-name="P1"/>
      <text:p text:style-name="P1">Vena/ Lammi- Paal/ Puhka <text:s text:c="48"/>2-1 <text:s text:c="6"/>21-13, 11-21, 21-19</text:p>
      <text:p text:style-name="P1">Rautio/ Böhling- Jäppinen/ Korkeakunnas <text:s text:c="23"/>2-1 <text:s text:c="6"/>21-17, 16-21, 21-19</text:p>
      <text:p text:style-name="P1"/>
      <text:p text:style-name="P1"><text:s text:c="49"/>Finaali</text:p>
      <text:p text:style-name="P1"/>
      <text:p text:style-name="P1">Vena/ Lammi- Rautio/ Böhling <text:s text:c="41"/>2-0 <text:s text:c="6"/>21-7, 21-16</text:p>
      <text:p text:style-name="P1"/>
      <text:p text:style-name="P1"><text:s text:c="47"/>Kaavio alaspäin</text:p>
      <text:p text:style-name="P1"/>
      <text:list xml:id="list741317445994698176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Ahokas/ Kestilä- Kuller/ Oinonen <text:s text:c="37"/>2-0 <text:s text:c="5"/>21-11, 21-17</text:p>
      <text:p text:style-name="P1">Ikonen/ Hakala- Toivanen/ Heilimo <text:s text:c="34"/>2-1 <text:s text:c="5"/>21-19, 16-21, 21-16</text:p>
      <text:p text:style-name="P1"/>
      <text:p text:style-name="P1"><text:s text:c="50"/>Välierät</text:p>
      <text:p text:style-name="P1"/>
      <text:p text:style-name="P1">Ahokas/ Kestilä- Tupaheimo/ Törmä <text:s text:c="32"/>2-0 <text:s text:c="5"/>21-14, 22-20</text:p>
      <text:p text:style-name="P1">Silvo/ Ranganath- Ikonen/ Törmä <text:s text:c="37"/>2-1 <text:s text:c="5"/>21-8, 20-22, 21-11</text:p>
      <text:p text:style-name="P1"/>
      <text:p text:style-name="P1"><text:s text:c="50"/>Finaali</text:p>
      <text:p text:style-name="P1"/>
      <text:p text:style-name="P1">Silvo/ Ranganath- Ahokas/ Kestilä <text:s text:c="36"/>2-0 <text:s text:c="5"/>21-18, 21-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7-06-05T12:08:20.40</meta:creation-date>
    <meta:document-statistic meta:table-count="0" meta:image-count="0" meta:object-count="0" meta:page-count="2" meta:paragraph-count="56" meta:word-count="287" meta:character-count="3658"/>
    <dc:date>2017-06-05T12:53:55.42</dc:date>
    <dc:creator>Ari  Ahokas</dc:creator>
    <meta:editing-duration>PT10M4S</meta:editing-duration>
    <meta:editing-cycles>1</meta:editing-cycles>
    <meta:generator>OpenOffice/4.0.1$Win32 OpenOffice.org_project/401m5$Build-9714</meta:generator>
  </office:meta>
</office:document-meta>
</file>