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Sportia HarrastajaSulkis 28.1.2017</text:p>
      <text:p text:style-name="P1"/>
      <text:p text:style-name="P1"><text:s text:c="52"/>Tulokset</text:p>
      <text:p text:style-name="P1"/>
      <text:p text:style-name="P1"><text:s text:c="52"/>A- lohko</text:p>
      <text:p text:style-name="P1"/>
      <text:p text:style-name="P1">Otto Laurila- Joni Silvo <text:s text:c="32"/>2-0 <text:s text:c="3"/>21-17, 21-14</text:p>
      <text:p text:style-name="P1">Lasse Nyberg- Juho Jäppinen <text:s text:c="23"/>2-0 <text:s text:c="3"/>21-15, 21-17</text:p>
      <text:p text:style-name="P1">Laurila- Nyberg <text:s text:c="44"/>2-0 <text:s text:c="4"/>21-13, 21-18</text:p>
      <text:p text:style-name="P1">Silvo- Jäppinen <text:s text:c="45"/>2-1 <text:s text:c="4"/>21-11, 15-21, 21-9</text:p>
      <text:p text:style-name="P1">Silvo- Nyberg <text:s text:c="47"/>2-0 <text:s text:c="4"/>24-22, 21-16</text:p>
      <text:p text:style-name="P1">Laurila- Jäppinen <text:s text:c="41"/>2-0 <text:s text:c="5"/>21-14, 21-16</text:p>
      <text:p text:style-name="P1"/>
      <text:p text:style-name="P1"><text:s text:c="47"/>Lopputilanne</text:p>
      <text:p text:style-name="P1"><text:s text:c="42"/></text:p>
      <text:list xml:id="list372329668793346826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Laurila</text:p>
                                            </text:list-item>
                                            <text:list-item>
                                              <text:p text:style-name="P2">Silvo</text:p>
                                            </text:list-item>
                                            <text:list-item>
                                              <text:p text:style-name="P2">Nyberg</text:p>
                                            </text:list-item>
                                            <text:list-item>
                                              <text:p text:style-name="P2">Jäppinen <text:s text:c="16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40"/></text:p>
      <text:p text:style-name="P1"><text:s text:c="50"/>B- lohko</text:p>
      <text:p text:style-name="P1"/>
      <text:p text:style-name="P1">Peeter Paal- Toni Hakala <text:s text:c="30"/>2-0 <text:s text:c="6"/>22-20, 21-8</text:p>
      <text:p text:style-name="P1">Väinö Kieleväinen- Seppo Raiski <text:s text:c="16"/>2-0 <text:s text:c="6"/>21-11, 21-15</text:p>
      <text:p text:style-name="P1">Kieleväinen- Paal <text:s text:c="41"/>2-0 <text:s text:c="6"/>21-19, 21-15</text:p>
      <text:p text:style-name="P1">Raiski- Hakala <text:s text:c="46"/>2-1 <text:s text:c="5"/>16-21, 21-19, 21-6</text:p>
      <text:p text:style-name="P1">Paal- Raiski <text:s text:c="50"/>2-1 <text:s text:c="6"/>13-21, 21-18, 21-16</text:p>
      <text:p text:style-name="P1">Kieleväinen- Hakala <text:s text:c="36"/>2-0 <text:s text:c="7"/>21-7, 21-10</text:p>
      <text:p text:style-name="P1"/>
      <text:p text:style-name="P1"><text:s text:c="49"/>Lopputilanne</text:p>
      <text:p text:style-name="P1"/>
      <text:list xml:id="list650543812467291070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Kieleväinen</text:p>
                                            </text:list-item>
                                            <text:list-item>
                                              <text:p text:style-name="P3">Paal</text:p>
                                            </text:list-item>
                                            <text:list-item>
                                              <text:p text:style-name="P3">Raiski</text:p>
                                            </text:list-item>
                                            <text:list-item>
                                              <text:p text:style-name="P3">Hakal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0"/>C- lohko</text:p>
      <text:p text:style-name="P1"/>
      <text:p text:style-name="P1">Tuure Hurme- Jukka Korkeakunnas <text:s text:c="14"/>2-0 <text:s text:c="4"/>21-18, 21-18</text:p>
      <text:p text:style-name="P1">Hurme- Ville Ahokas <text:s text:c="37"/>2-1 <text:s text:c="4"/>21-8, 13-21, 21-14</text:p>
      <text:p text:style-name="P1">Ahokas- Korkeakunnas <text:s text:c="33"/>2-1 <text:s text:c="4"/>16-21, 21-17, 21-9</text:p>
      <text:p text:style-name="P1"/>
      <text:p text:style-name="P1"><text:s text:c="50"/>Lopputilanne</text:p>
      <text:p text:style-name="P1"/>
      <text:list xml:id="list536727092060638105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Hurme</text:p>
                                            </text:list-item>
                                            <text:list-item>
                                              <text:p text:style-name="P4"><text:soft-page-break/>Ahokas</text:p>
                                            </text:list-item>
                                            <text:list-item>
                                              <text:p text:style-name="P4">Korkeakunna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3"/></text:p>
      <text:p text:style-name="P1"><text:s text:c="48"/>Pudotuspelit</text:p>
      <text:p text:style-name="P1"/>
      <text:list xml:id="list48347614870102048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Hurme- Paal <text:s text:c="54"/>2-1 <text:s text:c="5"/>20-22, 21-19, 21-14</text:p>
      <text:p text:style-name="P1">Silvo- Ahokas <text:s text:c="52"/>2-0 <text:s text:c="5"/>21-17, 21-17</text:p>
      <text:p text:style-name="P1"/>
      <text:p text:style-name="P1"><text:s text:c="49"/>Välierät</text:p>
      <text:p text:style-name="P1"/>
      <text:p text:style-name="P1">Hurme- Laurila <text:s text:c="50"/>2-1 <text:s text:c="5"/>18-21, 21-17, 21-18</text:p>
      <text:p text:style-name="P1">Kieleväinen- Silvo <text:s text:c="45"/>2-0 <text:s text:c="5"/>21-12, 21-15</text:p>
      <text:p text:style-name="P1"/>
      <text:p text:style-name="P1"><text:s text:c="50"/>Finaali</text:p>
      <text:p text:style-name="P1"/>
      <text:p text:style-name="P1">Kieleväinen- Hurme <text:s text:c="42"/>2-1 <text:s text:c="6"/>19-21, 21-15, 21-15</text:p>
      <text:p text:style-name="P1"/>
      <text:p text:style-name="P1"><text:s text:c="47"/>Kaavio alaspäin</text:p>
      <text:p text:style-name="P1"/>
      <text:list xml:id="list689004857184350922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kierros</text:p>
                                              <text:p text:style-name="P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Korkeakunnas- Hakala <text:s text:c="38"/>2-0 <text:s text:c="7"/>21-18, 21-13</text:p>
      <text:p text:style-name="P1"/>
      <text:p text:style-name="P1"><text:s text:c="49"/>Välierät</text:p>
      <text:p text:style-name="P1"/>
      <text:p text:style-name="P1">Korkeakunnas- Nyberg <text:s text:c="36"/>2-1 <text:s text:c="9"/>15-21, 21-11, 22-20</text:p>
      <text:p text:style-name="P1">Raiski- Jäppinen <text:s text:c="46"/>2-0 <text:s text:c="10"/>21-10, 21-11</text:p>
      <text:p text:style-name="P1"/>
      <text:p text:style-name="P1"><text:s text:c="51"/>Finaali</text:p>
      <text:p text:style-name="P1"/>
      <text:p text:style-name="P1">Korkeakunnas- Raiski <text:s text:c="37"/>2-1 <text:s text:c="11"/>22-20, 12-21, 22-20</text:p>
      <text:p text:style-name="P1"/>
      <text:p text:style-name="P1"/>
      <text:p text:style-name="P1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7-03-10T11:00:09.48</meta:creation-date>
    <meta:document-statistic meta:table-count="0" meta:image-count="0" meta:object-count="0" meta:page-count="2" meta:paragraph-count="55" meta:word-count="187" meta:character-count="3081"/>
    <dc:date>2017-03-10T11:29:30.56</dc:date>
    <dc:creator>Ari  Ahokas</dc:creator>
    <meta:editing-duration>PT12M50S</meta:editing-duration>
    <meta:editing-cycles>1</meta:editing-cycles>
    <meta:generator>OpenOffice/4.0.1$Win32 OpenOffice.org_project/401m5$Build-9714</meta:generator>
  </office:meta>
</office:document-meta>
</file>