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Sportia Racketlon Tour <text:s/>17.12.2016</text:p>
      <text:p text:style-name="P1"/>
      <text:p text:style-name="P1"><text:s text:c="55"/>Tulokset</text:p>
      <text:p text:style-name="P1"/>
      <text:p text:style-name="P1"><text:s text:c="54"/>C-luokka</text:p>
      <text:p text:style-name="P1"/>
      <text:p text:style-name="P1"><text:s text:c="56"/>1.kierros</text:p>
      <text:p text:style-name="P1"/>
      <text:p text:style-name="P1">Oskari Laiho- Konsta Kursula <text:s text:c="22"/>21-11, 12-21, 21-5, 21-12 <text:s text:c="7"/>+26</text:p>
      <text:p text:style-name="P1"/>
      <text:p text:style-name="P1"><text:s text:c="55"/>2.kierros</text:p>
      <text:p text:style-name="P1"/>
      <text:p text:style-name="P1">Timo Räisänen- O.Laiho <text:s text:c="30"/>10-21, 21-15, 21-8, 21-8 <text:s text:c="10"/>+21</text:p>
      <text:p text:style-name="P1">Otto Laurila- Jari Kortelainen <text:s text:c="22"/>21-18, 21-3, 21-8 <text:s text:c="21"/>+34</text:p>
      <text:p text:style-name="P1">Timo Seppälä- Jani Lehmonen <text:s text:c="21"/>21-7, 21-15, 21-11, 21-8 <text:s text:c="9"/>+43</text:p>
      <text:p text:style-name="P1">Mikko Laiho- Niko Kyrklund <text:s text:c="22"/>21-15, 21-12, 18-21, 10-7 <text:s text:c="7"/>+15</text:p>
      <text:p text:style-name="P1"/>
      <text:p text:style-name="P1"><text:s text:c="54"/>Välierät</text:p>
      <text:p text:style-name="P1"/>
      <text:p text:style-name="P1">Laurila- Räisänen <text:s text:c="42"/>17-21, 21-12, 14-21, 21-15 <text:s text:c="6"/>+4</text:p>
      <text:p text:style-name="P1">M.Laiho- Seppälä <text:s text:c="42"/>21-12, 21-13, 21-10 <text:s text:c="16"/>+28</text:p>
      <text:p text:style-name="P1"/>
      <text:p text:style-name="P1"><text:s text:c="49"/>Pronssiottelu</text:p>
      <text:p text:style-name="P1"/>
      <text:p text:style-name="P1">Räisänen- Seppälä <text:s text:c="41"/>21-15, 15-21, 21-3, 4-14 <text:s text:c="9"/>+8</text:p>
      <text:p text:style-name="P1"/>
      <text:p text:style-name="P1"><text:s text:c="53"/>Finaali</text:p>
      <text:p text:style-name="P1"/>
      <text:p text:style-name="P1">Laurila- M.Laiho <text:s text:c="43"/>21-15, 22-20, 21-14, 7-11 <text:s text:c="7"/>+11</text:p>
      <text:p text:style-name="P1"/>
      <text:p text:style-name="P1"><text:s text:c="49"/>Kaavio alaspäin</text:p>
      <text:p text:style-name="P1"/>
      <text:p text:style-name="P1"><text:s text:c="51"/>1.kierros</text:p>
      <text:p text:style-name="P1"/>
      <text:p text:style-name="P1">Kortelainen- Kursula <text:s text:c="35"/>21-10, 21-12, 21-8 <text:s text:c="20"/>+33</text:p>
      <text:p text:style-name="P1"/>
      <text:p text:style-name="P1"><text:s text:c="50"/>Välierät</text:p>
      <text:p text:style-name="P1"/>
      <text:p text:style-name="P1">Kortelainen- O.Laiho <text:s text:c="34"/>19-21, 21-10, 16-21, 17+1-21 <text:s text:c="3"/>+1 <text:s text:c="16"/></text:p>
      <text:p text:style-name="P1"/>
      <text:p text:style-name="P1">Kyrklund- Lehmonen <text:s text:c="34"/>21-10, 21-17, 21-9 <text:s text:c="19"/>+26</text:p>
      <text:p text:style-name="P1"/>
      <text:p text:style-name="P1"><text:s text:c="43"/>Jumbo Finaali</text:p>
      <text:p text:style-name="P1"/>
      <text:p text:style-name="P1">Lehmonen- Kursula <text:s text:c="36"/>15-21, 21-18, 21-10, 14-2 <text:s text:c="9"/>+20</text:p>
      <text:p text:style-name="P1"><text:soft-page-break/><text:s text:c="60"/>Finaali</text:p>
      <text:p text:style-name="P1"/>
      <text:p text:style-name="P1">Kyrklund- Kortelainen <text:s text:c="40"/>11-21, 21-10, 21-12, 12-0 <text:s text:c="4"/>+22</text:p>
      <text:p text:style-name="P1"/>
      <text:p text:style-name="P1"><text:s text:c="54"/>B-luokka</text:p>
      <text:p text:style-name="P1"/>
      <text:p text:style-name="P1">Seppo Raiski- Harri Kilpinen <text:s text:c="29"/>19-21, 14-21, 21-2, 13-21 <text:s text:c="7"/>+2</text:p>
      <text:p text:style-name="P1">Ahti Antikainen- Pauli Byckling <text:s text:c="24"/>21-8, 21-15, 19-21 <text:s text:c="18"/>+12</text:p>
      <text:p text:style-name="P1">Raiski- Byckling <text:s text:c="49"/>21-14, 16-21, 21-7, 22-20 <text:s text:c="7"/>+18</text:p>
      <text:p text:style-name="P1">Antikainen- Kilpinen <text:s text:c="41"/>21-10, 16-21, 21-9, 17-21 <text:s text:c="8"/>+14</text:p>
      <text:p text:style-name="P1">Antikainen- Raiski <text:s text:c="45"/>21-11, 22-20, 6-21, 21+1-18 <text:s text:c="4"/>+1</text:p>
      <text:p text:style-name="P1">Byckling- Kilpinen <text:s text:c="44"/>16-21, 14-21, 21-11, 1-11 <text:s text:c="8"/>+8</text:p>
      <text:p text:style-name="P1"/>
      <text:p text:style-name="P1"><text:s text:c="52"/>Lopputilanne</text:p>
      <text:p text:style-name="P1"/>
      <text:list xml:id="list33125579165143708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Antikainen</text:p>
                                    </text:list-item>
                                    <text:list-item>
                                      <text:p text:style-name="P2">Raiski</text:p>
                                    </text:list-item>
                                    <text:list-item>
                                      <text:p text:style-name="P2">Byckling</text:p>
                                    </text:list-item>
                                    <text:list-item>
                                      <text:p text:style-name="P2">Kilpi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7-01-10T10:39:50.01</meta:creation-date>
    <meta:document-statistic meta:table-count="0" meta:image-count="0" meta:object-count="0" meta:page-count="2" meta:paragraph-count="39" meta:word-count="181" meta:character-count="2883"/>
    <dc:date>2017-01-10T11:30:04.72</dc:date>
    <dc:creator>Ari  Ahokas</dc:creator>
    <meta:editing-duration>PT4M14S</meta:editing-duration>
    <meta:editing-cycles>1</meta:editing-cycles>
    <meta:generator>OpenOffice/4.0.1$Win32 OpenOffice.org_project/401m5$Build-9714</meta:generator>
  </office:meta>
</office:document-meta>
</file>