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5">
      <style:text-properties fo:font-size="14pt" style:font-size-asian="14pt" style:font-size-complex="14pt"/>
    </style:style>
    <style:style style:name="P6" style:family="paragraph" style:parent-style-name="Standard" style:list-style-name="L6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Sportia HarrastajaNeluri 10.12.2016</text:p>
      <text:p text:style-name="P1"/>
      <text:p text:style-name="P1"><text:s text:c="52"/>Tulokset</text:p>
      <text:p text:style-name="P1"/>
      <text:p text:style-name="P1"><text:s text:c="53"/>A- lohko</text:p>
      <text:p text:style-name="P1"/>
      <text:p text:style-name="P1">Mika Kiljunen/ Mikko Lammi- Juho Jäppinen/ Jukka Korkeakunnas <text:s/>2-1 21-17, 18-21, 21-18</text:p>
      <text:p text:style-name="P1">Otto Laurila/ Sami Törmä- Sakari Kannisto/ Ville Voltti <text:s/>2-0 <text:s text:c="3"/>21-13, 21-12</text:p>
      <text:p text:style-name="P1">Kiljunen/ Lammi- Laurila/ Törmä <text:s text:c="35"/>2-0 <text:s text:c="4"/>21-15, 21-13</text:p>
      <text:p text:style-name="P1">Kannisto/ Voltti- Jäppinen/ Korkeakunnas <text:s text:c="23"/>2-0 <text:s text:c="3"/>21-19, 21-18</text:p>
      <text:p text:style-name="P1">Kiljunen/ Lammi- Kannisto/ Voltti <text:s text:c="34"/>2-1 <text:s text:c="4"/>21-15, 17-21, 21-9</text:p>
      <text:p text:style-name="P1">Laurila/ Törmä- Jäppinen/ Korkeakunnas <text:s text:c="24"/>2-0 <text:s text:c="3"/>21-18, 21-19</text:p>
      <text:p text:style-name="P1"/>
      <text:p text:style-name="P1"><text:s text:c="45"/>Lopputulokset</text:p>
      <text:p text:style-name="P1"/>
      <text:list xml:id="list874718876812385107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">Kiljunen/ Lammi</text:p>
                                    </text:list-item>
                                    <text:list-item>
                                      <text:p text:style-name="P2">Laurila/ Törmä</text:p>
                                    </text:list-item>
                                    <text:list-item>
                                      <text:p text:style-name="P2">Kannisto/ Voltti</text:p>
                                    </text:list-item>
                                    <text:list-item>
                                      <text:p text:style-name="P2">Jäppinen/ Korkeakunna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0"/>B- lohko</text:p>
      <text:p text:style-name="P1"/>
      <text:p text:style-name="P1">Jani Käyhkö/ Jaakko Toivanen- Kadri Kuller/ Elisa Oinonen <text:s/>2-0 <text:s text:c="2"/>21-7, 21-11</text:p>
      <text:p text:style-name="P1">Ilkka Lehtinen/ Niilo Selin- Toni Ristolainen/ Jari Ristolainen <text:s/>2-0 <text:s text:c="2"/>21-8, 21-10</text:p>
      <text:p text:style-name="P1">Lehtinen/ Selin- Käyhkö/ Toivanen <text:s text:c="42"/>2-0 <text:s text:c="2"/>21-10, 21-16</text:p>
      <text:p text:style-name="P1">Ristolainen/ Ristolainen- Kuller/ Oinonen <text:s text:c="27"/>2-1 <text:s text:c="2"/>21-10, 20-22, 21-16</text:p>
      <text:p text:style-name="P1">Käyhkö/ Toivanen- Ristolainen/ Ristolainen <text:s text:c="23"/>2-0 <text:s text:c="3"/>21-19, 22-20</text:p>
      <text:p text:style-name="P1">Lehtinen/ Selin- Kuller/ Oinonen <text:s text:c="41"/>2-0 <text:s text:c="2"/>21-14, 21-10</text:p>
      <text:p text:style-name="P1"/>
      <text:p text:style-name="P1"><text:s text:c="45"/>Lopputulokset</text:p>
      <text:p text:style-name="P1"/>
      <text:list xml:id="list354892517139812523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Lehtinen/ Selin</text:p>
                                    </text:list-item>
                                    <text:list-item>
                                      <text:p text:style-name="P3">Käyhkö/ Toivanen</text:p>
                                    </text:list-item>
                                    <text:list-item>
                                      <text:p text:style-name="P3">Ristolainen/ Ristolainen</text:p>
                                    </text:list-item>
                                    <text:list-item>
                                      <text:p text:style-name="P3">Kuller/ Oinone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15"/></text:p>
      <text:p text:style-name="P1"><text:s text:c="48"/>C- lohko</text:p>
      <text:p text:style-name="P1"/>
      <text:p text:style-name="P1">Patrick Vena/ Pekka Harju-Autti- Ville Ahokas/ Sven Kestilä <text:s text:c="3"/>2-0 <text:s text:c="2"/>21-11, 21-16</text:p>
      <text:p text:style-name="P1">Joni Silvo/ Peeter Paal- Pauli Räsänen/ Iivari Ikonen <text:s text:c="12"/>2-1 <text:s text:c="2"/>15-21, 21-12, 21-8</text:p>
      <text:p text:style-name="P1">Vena/ Harju-Autti- Silvo/ Paal <text:s text:c="46"/>2-1 <text:s text:c="2"/>16-21, 25-23, 21-12</text:p>
      <text:p text:style-name="P1">Räsänen/ Ikonen- Ahokas/ Kestilä <text:s text:c="40"/>2-0 <text:s text:c="2"/>21-11, 21-16</text:p>
      <text:p text:style-name="P1">Vena/ Harju- Autti- Räsänen/ Ikonen <text:s text:c="36"/>2-0 <text:s text:c="2"/>21-10, 21-13</text:p>
      <text:p text:style-name="P1">Silvo/ Paal- Ahokas/ Kestilä <text:s text:c="49"/>2-1 <text:s text:c="2"/>21-11, 15-21, 21-4 </text:p>
      <text:p text:style-name="P1"><text:soft-page-break/><text:s text:c="53"/>Lopputulokset</text:p>
      <text:p text:style-name="P1"/>
      <text:list xml:id="list684220911052375613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Vena/ Harju-Autti</text:p>
                                            </text:list-item>
                                            <text:list-item>
                                              <text:p text:style-name="P4">Silvo/ Paal</text:p>
                                            </text:list-item>
                                            <text:list-item>
                                              <text:p text:style-name="P4">Räsänen/ Ikonen</text:p>
                                            </text:list-item>
                                            <text:list-item>
                                              <text:p text:style-name="P4">Ahokas/ Kestilä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4"/>Pudotuspelit</text:p>
      <text:p text:style-name="P1"/>
      <text:list xml:id="list260860758243739289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Kierr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Vena/ Harju-Autti- Käyhkö/ Toivanen <text:s text:c="28"/>2-1 <text:s text:c="3"/>21-10, 19-21, 21-17</text:p>
      <text:p text:style-name="P1">Silvo/ Paal- Laurila/ Törmä <text:s text:c="45"/>2-0 <text:s text:c="3"/>21-17, 21-9</text:p>
      <text:p text:style-name="P1"/>
      <text:p text:style-name="P1"><text:s text:c="52"/>Välierät</text:p>
      <text:p text:style-name="P1"/>
      <text:p text:style-name="P1">Vena/ Harju-Autti- Kiljunen/ Lammi <text:s text:c="30"/>2-0 <text:s text:c="3"/>21-9, 21-11</text:p>
      <text:p text:style-name="P1">Lehtinen/ Selin- Silvo/ Paal <text:s text:c="44"/>2-0 <text:s text:c="3"/>22-20, 21-14</text:p>
      <text:p text:style-name="P1"/>
      <text:p text:style-name="P1"><text:s text:c="55"/>Finaali</text:p>
      <text:p text:style-name="P1"/>
      <text:p text:style-name="P1">Lehtinen/ Selin- Vena/ Harju-Autti <text:s text:c="32"/>2-0 <text:s text:c="4"/>22-20, 21-13</text:p>
      <text:p text:style-name="P1"/>
      <text:p text:style-name="P1"><text:s text:c="53"/>Kaavio alaspäin</text:p>
      <text:p text:style-name="P1"/>
      <text:list xml:id="list3452523694966165458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kierr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Räsänen/ Ikonen- Kuller/ Oinonen <text:s text:c="32"/>2-0 <text:s text:c="5"/>21-16, 24-22</text:p>
      <text:p text:style-name="P1">Jäppinen/ Korkeakunnas- Ahokas/ Kestilä <text:s text:c="20"/>2-0 <text:s text:c="5"/>21-15, 30-29</text:p>
      <text:p text:style-name="P1"/>
      <text:p text:style-name="P1"><text:s text:c="53"/>Välierät</text:p>
      <text:p text:style-name="P1"/>
      <text:p text:style-name="P1">Räsänen/ Ikonen- Kannisto/ Voltti <text:s text:c="33"/>2-1 <text:s text:c="5"/>21-15, 15-21, 21-15</text:p>
      <text:p text:style-name="P1">Ristolainen/ Ristolainen- Jäppinen/ Korkeakunnas <text:s text:c="7"/>2-1 <text:s text:c="5"/>15-21, 21-18, 21-17</text:p>
      <text:p text:style-name="P1"/>
      <text:p text:style-name="P1"><text:s text:c="53"/>Finaali</text:p>
      <text:p text:style-name="P1"/>
      <text:p text:style-name="P1">Ristolainen/ Ristolainen- Räsänen/ Ikonen <text:s text:c="20"/>2-1 <text:s text:c="5"/>21-14, 14-21, 21-16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7-01-09T12:36:33.47</meta:creation-date>
    <meta:document-statistic meta:table-count="0" meta:image-count="0" meta:object-count="0" meta:page-count="2" meta:paragraph-count="57" meta:word-count="291" meta:character-count="3586"/>
    <dc:date>2017-01-09T13:20:23.56</dc:date>
    <dc:creator>Ari  Ahokas</dc:creator>
    <meta:editing-duration>PT1M19S</meta:editing-duration>
    <meta:editing-cycles>1</meta:editing-cycles>
    <meta:generator>OpenOffice/4.0.1$Win32 OpenOffice.org_project/401m5$Build-9714</meta:generator>
  </office:meta>
</office:document-meta>
</file>