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L1">
      <style:text-properties fo:font-size="14pt" style:font-size-asian="14pt" style:font-size-complex="14pt"/>
    </style:style>
    <style:style style:name="P3" style:family="paragraph" style:parent-style-name="Standard" style:list-style-name="L2">
      <style:text-properties fo:font-size="14pt" style:font-size-asian="14pt" style:font-size-complex="14pt"/>
    </style:style>
    <style:style style:name="P4" style:family="paragraph" style:parent-style-name="Standard" style:list-style-name="L3">
      <style:text-properties fo:font-size="14pt" style:font-size-asian="14pt" style:font-size-complex="14pt"/>
    </style:style>
    <style:style style:name="P5" style:family="paragraph" style:parent-style-name="Standard" style:list-style-name="L4">
      <style:text-properties fo:font-size="14pt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0"/>Sportia HarrastajaSulkis Tour 2. osakilpailu 29.10.2016</text:p>
      <text:p text:style-name="P1"/>
      <text:p text:style-name="P1"><text:s text:c="49"/>Tulokset</text:p>
      <text:p text:style-name="P1"/>
      <text:p text:style-name="P1"><text:s text:c="51"/>A-lohko</text:p>
      <text:p text:style-name="P1"/>
      <text:p text:style-name="P1">Jani Käyhkö- Toni Ristolainen <text:s text:c="15"/>2-0 <text:s text:c="6"/>21-9, 21-10</text:p>
      <text:p text:style-name="P1">Käyhkö- Mikko Malmberg <text:s text:c="21"/>2-0 <text:s text:c="6"/>21-8, 21-10</text:p>
      <text:p text:style-name="P1">Ristolainen- Malmberg <text:s text:c="27"/>2-0 <text:s text:c="6"/>21-14, 21-11</text:p>
      <text:p text:style-name="P1"/>
      <text:p text:style-name="P1"><text:s text:c="45"/>Lopputilanne</text:p>
      <text:list xml:id="list5849155050488994398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">Käyhkö</text:p>
                                            </text:list-item>
                                            <text:list-item>
                                              <text:p text:style-name="P2">Ristolainen</text:p>
                                            </text:list-item>
                                            <text:list-item>
                                              <text:p text:style-name="P2">Malmberg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><text:s text:c="50"/>B-lohko</text:p>
      <text:p text:style-name="P1"/>
      <text:p text:style-name="P1">Ville Ahokas- Mika Kiljunen <text:s text:c="17"/>2-0 <text:s text:c="7"/>21-16, 21-16</text:p>
      <text:p text:style-name="P1">Väinö Kieleväinen- Kiljunen <text:s text:c="17"/>2-0 <text:s text:c="7"/>21-6, 21-11</text:p>
      <text:p text:style-name="P1">Kieleväinen- Ahokas <text:s text:c="30"/>2-1 <text:s text:c="7"/>21-19, 10-21, 21-15</text:p>
      <text:p text:style-name="P1"/>
      <text:p text:style-name="P1"><text:s text:c="46"/>Lopputilanne <text:s text:c="5"/></text:p>
      <text:list xml:id="list2719781620380354987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3">Kieleväinen</text:p>
                                            </text:list-item>
                                            <text:list-item>
                                              <text:p text:style-name="P3">Ahokas</text:p>
                                            </text:list-item>
                                            <text:list-item>
                                              <text:p text:style-name="P3">Kiljune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><text:s text:c="48"/>C-lohko</text:p>
      <text:p text:style-name="P1"/>
      <text:p text:style-name="P1">Atte Similä- Tuure Hurme <text:s text:c="19"/>2-1 <text:s text:c="10"/>21-19, 10-21, 21-18</text:p>
      <text:p text:style-name="P1">Jussi Kajovaara- Timo Räisänen <text:s text:c="10"/>2-0 <text:s text:c="9"/>21-14, 21-16</text:p>
      <text:p text:style-name="P1">Hurme- Kajovaara <text:s text:c="31"/>2-1 <text:s text:c="10"/>13-21, 21-18, 21-17</text:p>
      <text:p text:style-name="P1">Similä- Räisänen <text:s text:c="33"/>2-0 <text:s text:c="10"/>21-16, 21-18</text:p>
      <text:p text:style-name="P1">Hurme- Räisänen <text:s text:c="33"/>2-0 <text:s text:c="9"/>21-15, 21-7</text:p>
      <text:p text:style-name="P1">Kajovaara- Similä <text:s text:c="31"/>2-0 <text:s text:c="10"/>21-14, 21-13</text:p>
      <text:p text:style-name="P1"/>
      <text:p text:style-name="P1"><text:s text:c="47"/>Lopputilanne</text:p>
      <text:list xml:id="list658863969115120894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4">Kajovaara</text:p>
                                            </text:list-item>
                                            <text:list-item>
                                              <text:p text:style-name="P4">Hurme</text:p>
                                            </text:list-item>
                                            <text:list-item>
                                              <text:p text:style-name="P4">Similä</text:p>
                                            </text:list-item>
                                            <text:list-item>
                                              <text:p text:style-name="P4">Räisäne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><text:s text:c="47"/>D-lohko</text:p>
      <text:p text:style-name="P1"/>
      <text:p text:style-name="P1">Peeter Paal- Carl-Kristian Rundman <text:s text:c="4"/>2-0 <text:s text:c="8"/>21-14, 21-11</text:p>
      <text:p text:style-name="P1">Rundman- Jukka Tupaheimo <text:s text:c="15"/>2-0 <text:s text:c="8"/>21-17, 21-15</text:p>
      <text:p text:style-name="P1"><text:soft-page-break/><text:s/>Paal- Tupaheimo <text:s text:c="29"/>2-0 <text:s text:c="9"/>21-17, 21-15</text:p>
      <text:p text:style-name="P1"/>
      <text:p text:style-name="P1"><text:s text:c="41"/>Lopputilanne</text:p>
      <text:list xml:id="list6939160350613908456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5">Paal</text:p>
                                        </text:list-item>
                                        <text:list-item>
                                          <text:p text:style-name="P5">Rundman</text:p>
                                        </text:list-item>
                                        <text:list-item>
                                          <text:p text:style-name="P5">Tupaheim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><text:s text:c="45"/>Pudotuspelit</text:p>
      <text:p text:style-name="P1"/>
      <text:p text:style-name="P1"><text:s text:c="48"/>1.kierros</text:p>
      <text:p text:style-name="P1"/>
      <text:p text:style-name="P1">Käyhkö- Rundman <text:s text:c="29"/>2-0 <text:s text:c="7"/>21-10, 21-9</text:p>
      <text:p text:style-name="P1">Kajovaara- Ahokas <text:s text:c="29"/>2-0 <text:s text:c="6"/>21-16, 21-14</text:p>
      <text:p text:style-name="P1">Paal- Ristolainen <text:s text:c="32"/>2-1 <text:s text:c="7"/>21-8, 15-21, 21-15</text:p>
      <text:p text:style-name="P1">Hurme- Kieleväinen <text:s text:c="27"/>2-0 <text:s text:c="6"/>21-19, 21-15</text:p>
      <text:p text:style-name="P1"/>
      <text:p text:style-name="P1"><text:s text:c="48"/>Välierät</text:p>
      <text:p text:style-name="P1"/>
      <text:p text:style-name="P1">Käyhkö- Kajovaara <text:s text:c="29"/>2-0 <text:s text:c="6"/>21-11, 21-10</text:p>
      <text:p text:style-name="P1">Paal- Hurme <text:s text:c="40"/>2-0 <text:s text:c="6"/>23-21, 21-16</text:p>
      <text:p text:style-name="P1"/>
      <text:p text:style-name="P1"><text:s text:c="47"/>Finaali</text:p>
      <text:p text:style-name="P1"/>
      <text:p text:style-name="P1">Käyhkö- Paal <text:s text:c="39"/>2-0 <text:s text:c="6"/>21-13, 21-18</text:p>
      <text:p text:style-name="P1"/>
      <text:p text:style-name="P1"><text:s text:c="41"/>Kaavio alaspäin</text:p>
      <text:p text:style-name="P1"/>
      <text:p text:style-name="P1"><text:s text:c="46"/>1.kierros</text:p>
      <text:p text:style-name="P1"/>
      <text:p text:style-name="P1">Kiljunen- Räisänen <text:s text:c="31"/>2-1 <text:s text:c="5"/>18-21, 21-15, 21-18</text:p>
      <text:p text:style-name="P1"/>
      <text:p text:style-name="P1"><text:s text:c="46"/>Välierät</text:p>
      <text:p text:style-name="P1"/>
      <text:p text:style-name="P1">Similä- Malmberg <text:s text:c="33"/>2-0 <text:s text:c="5"/>23-21, 21-18</text:p>
      <text:p text:style-name="P1">Kiljunen- Tupaheimo <text:s text:c="29"/>2-0 <text:s text:c="4"/>21-10, 21-19</text:p>
      <text:p text:style-name="P1"/>
      <text:p text:style-name="P1"><text:s text:c="48"/>Finaali</text:p>
      <text:p text:style-name="P1"/>
      <text:p text:style-name="P1">Kiljunen- Similä <text:s text:c="36"/>2-0 <text:s text:c="5"/>21-19, 21-13</text:p>
      <text:p text:style-name="P1"/>
      <text:p text:style-name="P1"/>
      <text:p text:style-name="P1">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i  Ahokas</meta:initial-creator>
    <meta:creation-date>2016-11-29T12:26:50.77</meta:creation-date>
    <meta:document-statistic meta:table-count="0" meta:image-count="0" meta:object-count="0" meta:page-count="2" meta:paragraph-count="58" meta:word-count="200" meta:character-count="3018"/>
    <dc:date>2016-11-29T12:54:41.73</dc:date>
    <dc:creator>Ari  Ahokas</dc:creator>
    <meta:editing-duration>PT10M10S</meta:editing-duration>
    <meta:editing-cycles>1</meta:editing-cycles>
    <meta:generator>OpenOffice/4.0.1$Win32 OpenOffice.org_project/401m5$Build-9714</meta:generator>
  </office:meta>
</office:document-meta>
</file>