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style:style style:name="P3" style:family="paragraph" style:parent-style-name="Standard" style:list-style-name="L2">
      <style:text-properties fo:font-size="14pt" style:font-size-asian="14pt" style:font-size-complex="14pt"/>
    </style:style>
    <style:style style:name="P4" style:family="paragraph" style:parent-style-name="Standard" style:list-style-name="L3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Sportia Harrastajasulkis Tour 24.9.2016</text:p>
      <text:p text:style-name="P1"/>
      <text:p text:style-name="P1"><text:s text:c="53"/>Tulokset</text:p>
      <text:p text:style-name="P1"/>
      <text:p text:style-name="P1"><text:s text:c="54"/>A-lohko</text:p>
      <text:p text:style-name="P1"/>
      <text:p text:style-name="P1">Mika Kiljunen- Peeter Paal <text:s text:c="25"/>2-0 <text:s text:c="5"/>21-9, 21-13</text:p>
      <text:p text:style-name="P1">Tuure Hurme- Timo Räisänen <text:s text:c="21"/>2-0 <text:s text:c="5"/>21-13, 21-6</text:p>
      <text:p text:style-name="P1">Kiljunen- Hurme <text:s text:c="41"/>2-1 <text:s text:c="5"/>21-15, 19-21, 21-13</text:p>
      <text:p text:style-name="P1">Paal- Räisänen <text:s text:c="45"/>2-0 <text:s text:c="5"/>21-8, 21-16</text:p>
      <text:p text:style-name="P1">Kiljunen- Räisänen <text:s text:c="37"/>2-0 <text:s text:c="5"/>21-13, 21-14</text:p>
      <text:p text:style-name="P1">Hurme- Paal <text:s text:c="48"/>2-1 <text:s text:c="5"/>21-18, 19-21, 21-19</text:p>
      <text:p text:style-name="P1"/>
      <text:p text:style-name="P1"><text:s text:c="50"/>Lopputilanne</text:p>
      <text:p text:style-name="P1"/>
      <text:list xml:id="list463653535324577644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Kiljunen</text:p>
                                            </text:list-item>
                                            <text:list-item>
                                              <text:p text:style-name="P2">Hurme</text:p>
                                            </text:list-item>
                                            <text:list-item>
                                              <text:p text:style-name="P2">Paal</text:p>
                                            </text:list-item>
                                            <text:list-item>
                                              <text:p text:style-name="P2">Räisä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3"/>B-lohko</text:p>
      <text:p text:style-name="P1"/>
      <text:p text:style-name="P1">Otto Laurila- Sami Törmä <text:s text:c="27"/>2-1 <text:s text:c="6"/>18-21, 21-14, 21-10</text:p>
      <text:p text:style-name="P1">Laurila- Ristolainen <text:s text:c="37"/>2-0 <text:s text:c="6"/>21-12, 21-13</text:p>
      <text:p text:style-name="P1">Törmä- Ristolainen <text:s text:c="38"/>2-1 <text:s text:c="6"/>12-21, 21-18, 21-11</text:p>
      <text:p text:style-name="P1"/>
      <text:p text:style-name="P1"><text:s text:c="49"/>Lopputilanne</text:p>
      <text:p text:style-name="P1"/>
      <text:list xml:id="list8711971887669394961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Laurila</text:p>
                                            </text:list-item>
                                            <text:list-item>
                                              <text:p text:style-name="P3">Törmä</text:p>
                                            </text:list-item>
                                            <text:list-item>
                                              <text:p text:style-name="P3">Ristolai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53"/>C-lohko</text:p>
      <text:p text:style-name="P1"/>
      <text:p text:style-name="P1">Jani Käyhkö- Carl-Kristian Rundman <text:s text:c="11"/>2-0 <text:s text:c="5"/>21-13, 21-12</text:p>
      <text:p text:style-name="P1">Käyhkö- Joni Silvo <text:s text:c="40"/>2-0 <text:s text:c="5"/>21-8, 21-14</text:p>
      <text:p text:style-name="P1">Rundman- Silvo <text:s text:c="45"/>2-0 <text:s text:c="5"/>21-15, 21-14</text:p>
      <text:p text:style-name="P1"/>
      <text:p text:style-name="P1"><text:s text:c="48"/>Lopputilanne</text:p>
      <text:p text:style-name="P1"/>
      <text:list xml:id="list458411471187182734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Käyhkö</text:p>
                                            </text:list-item>
                                            <text:list-item>
                                              <text:p text:style-name="P4">Rundman</text:p>
                                            </text:list-item>
                                            <text:list-item>
                                              <text:p text:style-name="P4">Silv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><text:soft-page-break/><text:s text:c="51"/>Pudotuspelit</text:p>
      <text:p text:style-name="P1"/>
      <text:p text:style-name="P1"><text:s text:c="52"/>1.kierros</text:p>
      <text:p text:style-name="P1"/>
      <text:p text:style-name="P1">Käyhkö- Törmä <text:s text:c="47"/>2-0 <text:s text:c="7"/>21-15, 21-6</text:p>
      <text:p text:style-name="P1">Hurme- Rundman <text:s text:c="44"/>2-0 <text:s text:c="7"/>26-24, 21-18</text:p>
      <text:p text:style-name="P1"/>
      <text:p text:style-name="P1"><text:s text:c="52"/>Välierät</text:p>
      <text:p text:style-name="P1"/>
      <text:p text:style-name="P1">Käyhkö- Kiljunen <text:s text:c="43"/>2-0 <text:s text:c="8"/>21-13, 21-16</text:p>
      <text:p text:style-name="P1">Laurila- Hurme <text:s text:c="47"/>2-0 <text:s text:c="8"/>21-18, 21-16</text:p>
      <text:p text:style-name="P1"/>
      <text:p text:style-name="P1"><text:s text:c="53"/>Finaali</text:p>
      <text:p text:style-name="P1"/>
      <text:p text:style-name="P1">Käyhkö- Laurila <text:s text:c="45"/>2-0 <text:s text:c="9"/>21-12, 21-17</text:p>
      <text:p text:style-name="P1"/>
      <text:p text:style-name="P1"><text:s text:c="52"/>Kaavio alaspäin</text:p>
      <text:p text:style-name="P1"/>
      <text:p text:style-name="P1"><text:s text:c="54"/>Välierät</text:p>
      <text:p text:style-name="P1"/>
      <text:p text:style-name="P1">Paal- Silvo <text:s text:c="56"/>2-1 <text:s text:c="7"/>19-21, 21-19, 21-18</text:p>
      <text:p text:style-name="P1">Ristolainen- Räisänen <text:s text:c="39"/>2-0 <text:s text:c="7"/>21-16, 21-12</text:p>
      <text:p text:style-name="P1"/>
      <text:p text:style-name="P1"><text:s text:c="54"/>Finaali</text:p>
      <text:p text:style-name="P1"/>
      <text:p text:style-name="P1">Ristolainen- Paal <text:s text:c="47"/>2-1 <text:s text:c="7"/>11-21, 21-19, 23-21</text:p>
      <text:p text:style-name="P1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6-10-02T13:42:25.79</meta:creation-date>
    <meta:document-statistic meta:table-count="0" meta:image-count="0" meta:object-count="0" meta:page-count="2" meta:paragraph-count="46" meta:word-count="155" meta:character-count="2683"/>
    <dc:date>2016-10-02T14:05:34.27</dc:date>
    <dc:creator>Ari  Ahokas</dc:creator>
    <meta:editing-duration>PT3M28S</meta:editing-duration>
    <meta:editing-cycles>1</meta:editing-cycles>
    <meta:generator>OpenOffice/4.0.1$Win32 OpenOffice.org_project/401m5$Build-9714</meta:generator>
  </office:meta>
</office:document-meta>
</file>