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0"/>Sportia Racketlon Tour 17.9.2016</text:p>
      <text:p text:style-name="P1"><text:s text:c="54"/>Tulokset</text:p>
      <text:p text:style-name="P1"><text:s text:c="54"/>C-luokka</text:p>
      <text:p text:style-name="P1"/>
      <text:p text:style-name="P1"><text:s text:c="54"/>1.kierros</text:p>
      <text:p text:style-name="P1"/>
      <text:p text:style-name="P1">Sampo Ryynänen- Timo Jokinen <text:s text:c="12"/>21-10, 18-21, 21-16, 12-21 <text:s text:c="5"/>+4</text:p>
      <text:p text:style-name="P1"/>
      <text:p text:style-name="P1"><text:s text:c="54"/>2.kierros</text:p>
      <text:p text:style-name="P1"/>
      <text:p text:style-name="P1">Markku Merta- Emil Patel <text:s text:c="23"/>8-21, 21-14, 21-8, 15-14 <text:s text:c="8"/>+8</text:p>
      <text:p text:style-name="P1">Esko Kumpulainen- Timo Seppälä <text:s text:c="10"/>21-6, 5-21, 21-11, 18-12 <text:s text:c="8"/>+15</text:p>
      <text:p text:style-name="P1">Niko Kyrklund- Sten Lindström <text:s text:c="14"/>10-21, 21-5, 20-22, 21-4 <text:s text:c="8"/>+4</text:p>
      <text:p text:style-name="P1">Jaakko Larva- Ryynänen <text:s text:c="25"/>21-3, 21-16, 12-21, 3-8 <text:s text:c="10"/>+14</text:p>
      <text:p text:style-name="P1"/>
      <text:p text:style-name="P1"><text:s text:c="53"/>Välierät</text:p>
      <text:p text:style-name="P1"/>
      <text:p text:style-name="P1">Merta- Kumpulainen <text:s text:c="31"/>21-18, 22-20, 21-10, 6-5 <text:s text:c="8"/>+17</text:p>
      <text:p text:style-name="P1">Kyrklund- Larva <text:s text:c="38"/>3-21, 21-16, 21-16, 21-2 <text:s text:c="8"/>+11</text:p>
      <text:p text:style-name="P1"/>
      <text:p text:style-name="P1"><text:s text:c="52"/>Pronssi</text:p>
      <text:p text:style-name="P1"/>
      <text:p text:style-name="P1">Larva- Kumpulainen <text:s text:c="32"/>21-11, 21-6, 21-20 <text:s text:c="16"/>+26</text:p>
      <text:p text:style-name="P1"/>
      <text:p text:style-name="P1"><text:s text:c="51"/>Finaali</text:p>
      <text:p text:style-name="P1"/>
      <text:p text:style-name="P1">Kyrklund- Merta <text:s text:c="38"/>13-21, 21-7, 15-21, 21-2 <text:s text:c="8"/>+19</text:p>
      <text:p text:style-name="P1"/>
      <text:p text:style-name="P1"><text:s text:c="48"/>Kaavio alaspäin</text:p>
      <text:p text:style-name="P1"/>
      <text:p text:style-name="P1"><text:s text:c="54"/>Välierät</text:p>
      <text:p text:style-name="P1"/>
      <text:p text:style-name="P1">Patel- Seppälä <text:s text:c="45"/>21-6, 13-21, 21-16, 10-21 <text:s text:c="4"/>+1</text:p>
      <text:p text:style-name="P1">Jokinen- Lindström <text:s text:c="37"/>9-21, 21-3, 24-22, 14-7 <text:s text:c="8"/>+15</text:p>
      <text:p text:style-name="P1"/>
      <text:p text:style-name="P1"><text:s text:c="53"/>Finaali</text:p>
      <text:p text:style-name="P1"/>
      <text:p text:style-name="P1"><text:s/>Jokinen- Patel <text:s text:c="44"/>9-21, 21-17, 18-17 <text:s text:c="3"/>rtd. <text:s text:c="6"/></text:p>
      <text:p text:style-name="P1"/>
      <text:p text:style-name="P1"><text:s text:c="52"/>B-luokka</text:p>
      <text:p text:style-name="P1"><text:s text:c="42"/></text:p>
      <text:p text:style-name="P1"><text:s text:c="49"/>Punainen lohko</text:p>
      <text:p text:style-name="P1"/>
      <text:p text:style-name="P1">Seppo Raiski- Timo Räisänen <text:s text:c="20"/>21-12, 21-5, 21-5, 21-17 <text:s text:c="6"/>+45</text:p>
      <text:p text:style-name="P1">Ahti Antikainen- Pauli Byckling <text:s text:c="16"/>21-7, 21-17, 21-19, 10-21 <text:s text:c="4"/>+9</text:p>
      <text:p text:style-name="P1"><text:soft-page-break/>Raiski- Byckling <text:s text:c="42"/>21-14, 18-21, 21-7, 4-13 <text:s text:c="7"/>+9</text:p>
      <text:p text:style-name="P1">Antikainen- Räisänen <text:s text:c="35"/>21-10, 21-10, 21-17 <text:s text:c="14"/>+26</text:p>
      <text:p text:style-name="P1">Byckling- Räisänen <text:s text:c="38"/>21-23, 21-17, 21-18, 21-11 <text:s text:c="3"/>+9</text:p>
      <text:p text:style-name="P1">Raiski- Antikainen <text:s text:c="39"/>18-21, 16-21 <text:s text:c="2"/>rtd.</text:p>
      <text:p text:style-name="P1"/>
      <text:p text:style-name="P1"><text:s text:c="39"/>Lopputulokset</text:p>
      <text:list xml:id="list265600375874309360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">Raiski</text:p>
                                    </text:list-item>
                                    <text:list-item>
                                      <text:p text:style-name="P2">Antikainen</text:p>
                                    </text:list-item>
                                    <text:list-item>
                                      <text:p text:style-name="P2">Byckling</text:p>
                                    </text:list-item>
                                    <text:list-item>
                                      <text:p text:style-name="P2">Räisäne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  Ahokas</meta:initial-creator>
    <meta:creation-date>2016-10-02T13:09:51.71</meta:creation-date>
    <meta:document-statistic meta:table-count="0" meta:image-count="0" meta:object-count="0" meta:page-count="2" meta:paragraph-count="37" meta:word-count="163" meta:character-count="2486"/>
    <dc:date>2016-10-02T13:40:17.80</dc:date>
    <dc:creator>Ari  Ahokas</dc:creator>
    <meta:editing-duration>PT12M15S</meta:editing-duration>
    <meta:editing-cycles>1</meta:editing-cycles>
    <meta:generator>OpenOffice/4.0.1$Win32 OpenOffice.org_project/401m5$Build-9714</meta:generator>
  </office:meta>
</office:document-meta>
</file>