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7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0"/>Sportia HarrastajaSulkis Tour 5.osakilpailu 5.3.2016</text:p>
      <text:p text:style-name="Standard"/>
      <text:p text:style-name="Standard"><text:s text:c="59"/>Tulokset</text:p>
      <text:p text:style-name="Standard"/>
      <text:p text:style-name="Standard"><text:s text:c="60"/>A-lohko</text:p>
      <text:p text:style-name="Standard"/>
      <text:p text:style-name="Standard">Mika Kiljunen- Seppo Raiski <text:s text:c="29"/>2-1 <text:s text:c="7"/>21-13,21-23, 21-11</text:p>
      <text:p text:style-name="Standard">Kiljunen- Sami Törmä <text:s text:c="39"/>2-1 <text:s text:c="8"/>21-13, 21-23, 21-11</text:p>
      <text:p text:style-name="Standard">Raiski- Törmä <text:s text:c="53"/>2-1 <text:s text:c="7"/>14-21, 31-13, 23-21</text:p>
      <text:p text:style-name="Standard"/>
      <text:p text:style-name="Standard"><text:s text:c="56"/>Lopputilanne</text:p>
      <text:p text:style-name="Standard"><text:s text:c="56"/></text:p>
      <text:list xml:id="list303824262356810600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">Kiljunen</text:p>
                                            </text:list-item>
                                            <text:list-item>
                                              <text:p text:style-name="P1">Raiski</text:p>
                                            </text:list-item>
                                            <text:list-item>
                                              <text:p text:style-name="P1">Törmä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8"/>B-lohko</text:p>
      <text:p text:style-name="Standard"/>
      <text:p text:style-name="Standard">Jani Käyhkö- Mikko Lammi <text:s text:c="28"/>2-0 <text:s text:c="9"/>21-18, 21-15</text:p>
      <text:p text:style-name="Standard">Käyhkö- Lasse Nyberg <text:s text:c="37"/>2-0 <text:s text:c="9"/>23-21, 21-11</text:p>
      <text:p text:style-name="Standard">Lammi- Nyberg <text:s text:c="48"/>2-1 <text:s text:c="9"/>18-21, 21-17, 21-18</text:p>
      <text:p text:style-name="Standard"/>
      <text:p text:style-name="Standard"><text:s text:c="56"/>Lopputilanne</text:p>
      <text:p text:style-name="Standard"/>
      <text:list xml:id="list886064937762060284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">Käyhkö</text:p>
                                            </text:list-item>
                                            <text:list-item>
                                              <text:p text:style-name="P2">Lammi</text:p>
                                            </text:list-item>
                                            <text:list-item>
                                              <text:p text:style-name="P2">Nyberg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8"/>C- lohko</text:p>
      <text:p text:style-name="Standard"/>
      <text:p text:style-name="Standard">Joni Silvo- Carl-Kristian Rundman <text:s text:c="16"/>2-0 <text:s text:c="10"/>21-19, 21-17</text:p>
      <text:p text:style-name="Standard">Rundman- Tero Leikas <text:s text:c="35"/>2-0 <text:s text:c="10"/>22-20, 21-17</text:p>
      <text:p text:style-name="Standard">Silvo- Leikas <text:s text:c="50"/>2-1 <text:s text:c="10"/>12-21, 21-16, 21-14</text:p>
      <text:p text:style-name="Standard"/>
      <text:p text:style-name="Standard"><text:s text:c="56"/>Lopputilanne</text:p>
      <text:p text:style-name="Standard"/>
      <text:list xml:id="list1107580911043457233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Silvo</text:p>
                                            </text:list-item>
                                            <text:list-item>
                                              <text:p text:style-name="P3">Rundman</text:p>
                                            </text:list-item>
                                            <text:list-item>
                                              <text:p text:style-name="P3">Leika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8"/>D-lohko</text:p>
      <text:p text:style-name="Standard"/>
      <text:p text:style-name="Standard">Väinö Kieleväinen- Jaakko Toivanen <text:s text:c="13"/>2-0 <text:s text:c="10"/>21-14, 21-11</text:p>
      <text:p text:style-name="Standard">Ahti Antikainen- Kyösti Koponen <text:s text:c="18"/>2-1 <text:s text:c="10"/>17-21, 21-12, 21-15</text:p>
      <text:p text:style-name="Standard">Kieleväinen- Koponen <text:s text:c="36"/>2-0 <text:s text:c="10"/>21-13, 21-11</text:p>
      <text:p text:style-name="Standard">Antikainen- Toivanen <text:s text:c="37"/>2-0 <text:s text:c="10"/>21-16, 21-12</text:p>
      <text:p text:style-name="Standard">Antikainen- Kieleväinen <text:s text:c="32"/>2-0 <text:s text:c="11"/>21-14, 21-10</text:p>
      <text:p text:style-name="Standard">Koponen- Toivanen <text:s text:c="40"/>2-0 <text:s text:c="10"/>21-5, 21-15</text:p>
      <text:p text:style-name="Standard"/>
      <text:p text:style-name="Standard"><text:s text:c="55"/>Lopputilanne</text:p>
      <text:p text:style-name="Standard"/>
      <text:list xml:id="list1621788937789548626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">Antikainen</text:p>
                                            </text:list-item>
                                            <text:list-item>
                                              <text:p text:style-name="P5"><text:soft-page-break/>Kieleväinen</text:p>
                                            </text:list-item>
                                            <text:list-item>
                                              <text:p text:style-name="P5">Koponen</text:p>
                                            </text:list-item>
                                            <text:list-item>
                                              <text:p text:style-name="P5">Toivan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4"/>Pudotuspelit</text:p>
      <text:p text:style-name="Standard"/>
      <text:list xml:id="list8654569516097936785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kierros</text:p>
                                              <text:p text:style-name="P4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Kiljunen- Kieleväinen <text:s text:c="38"/>2-0 <text:s text:c="12"/>21-14, 21-11</text:p>
      <text:p text:style-name="Standard">Silvo- Lammi <text:s text:c="51"/>2-1 <text:s text:c="12"/>17-21, 21-14, 21-13</text:p>
      <text:p text:style-name="Standard">Antikainen- Raiski <text:s text:c="43"/>2-0 <text:s text:c="12"/>21-10, 21-19</text:p>
      <text:p text:style-name="Standard">Käyhkö- Rundman <text:s text:c="43"/>2-0 <text:s text:c="12"/>21-16, 21-14</text:p>
      <text:p text:style-name="Standard"/>
      <text:p text:style-name="Standard"><text:s text:c="55"/>Välierät</text:p>
      <text:p text:style-name="Standard"/>
      <text:p text:style-name="Standard">Kiljunen- Silvo <text:s text:c="48"/>2-0 <text:s text:c="13"/>21-15, 21-11</text:p>
      <text:p text:style-name="Standard">Käyhkö- Antikainen <text:s text:c="40"/>2-1 <text:s text:c="13"/>21-7, 18-21, 21-16</text:p>
      <text:p text:style-name="Standard"/>
      <text:p text:style-name="Standard"><text:s text:c="57"/>Finaali <text:s text:c="6"/></text:p>
      <text:p text:style-name="Standard"/>
      <text:p text:style-name="Standard">Kiljunen- Käyhkö <text:s text:c="44"/>2-0 <text:s text:c="13"/>21-13, 21-18</text:p>
      <text:p text:style-name="Standard"/>
      <text:p text:style-name="Standard"><text:s text:c="55"/>Kaavio alaspäin</text:p>
      <text:p text:style-name="Standard"/>
      <text:list xml:id="list2487802545637798390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kierr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Törmö- Toivanen <text:s text:c="50"/>2-0 <text:s text:c="10"/>21-15, 23-21</text:p>
      <text:p text:style-name="Standard"/>
      <text:p text:style-name="Standard"><text:s text:c="55"/>Välierät</text:p>
      <text:p text:style-name="Standard"/>
      <text:p text:style-name="Standard">Leikas- Törmä <text:s text:c="54"/>2-1 <text:s text:c="11"/>13-21, 21-15, 21-18</text:p>
      <text:p text:style-name="Standard">Nyberg- Koponen <text:s text:c="49"/>2-0 <text:s text:c="10"/>21-14, 21-13</text:p>
      <text:p text:style-name="Standard"/>
      <text:p text:style-name="Standard"><text:s text:c="56"/>Finaali</text:p>
      <text:p text:style-name="Standard"/>
      <text:p text:style-name="Standard">Leikas- Nyberg <text:s text:c="52"/>2-0 <text:s text:c="12"/>21-16, 21-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6-04-05T11:54:11.63</meta:creation-date>
    <meta:document-statistic meta:table-count="0" meta:image-count="0" meta:object-count="0" meta:page-count="2" meta:paragraph-count="58" meta:word-count="204" meta:character-count="3564"/>
    <dc:date>2016-04-05T12:25:42.14</dc:date>
    <dc:creator>Ari  Ahokas</dc:creator>
    <meta:editing-duration>PT30S</meta:editing-duration>
    <meta:editing-cycles>1</meta:editing-cycles>
    <meta:generator>OpenOffice/4.0.1$Win32 OpenOffice.org_project/401m5$Build-9714</meta:generator>
  </office:meta>
</office:document-meta>
</file>