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Sportia Racketlon Tour 4.osakilpailu 23.1.2016</text:p>
      <text:p text:style-name="Standard"/>
      <text:p text:style-name="Standard"><text:s text:c="67"/>Tulokset</text:p>
      <text:p text:style-name="Standard"/>
      <text:p text:style-name="Standard"><text:s text:c="67"/>C-luokka</text:p>
      <text:p text:style-name="Standard"/>
      <text:p text:style-name="Standard"><text:s text:c="67"/>1.kierros</text:p>
      <text:p text:style-name="Standard"/>
      <text:p text:style-name="Standard">Juha Ovaskainen- Esko Kumpulainen <text:s text:c="32"/>21-5, 21-13, 21-16 <text:s text:c="13"/>+29</text:p>
      <text:p text:style-name="Standard">Tuomo Wall- Sten Lindström <text:s text:c="45"/>21-14, 21-14, 21-9, 21-16 <text:s text:c="2"/>+31</text:p>
      <text:p text:style-name="Standard">Timo Seppälä- Anna Wall <text:s text:c="50"/>12-21, 21-9, 21-12, 21-8 <text:s text:c="5"/>+25</text:p>
      <text:p text:style-name="Standard">Pekka Tennilä- Jari Kortelainen <text:s text:c="41"/>21-13, 15-21, 21-15, 14-6 <text:s text:c="3"/>+16 </text:p>
      <text:p text:style-name="Standard"/>
      <text:p text:style-name="Standard"><text:s text:c="61"/>Välierät</text:p>
      <text:p text:style-name="Standard"/>
      <text:p text:style-name="Standard">Ovaskainen- Tuomo Wall <text:s text:c="51"/>21-9, 11-21, 16-21, 21-14 <text:s text:c="4"/>+4</text:p>
      <text:p text:style-name="Standard">Tennilä- Seppälä <text:s text:c="65"/>21-4, 16-21, 14-21, 17-9 <text:s text:c="5"/>+13</text:p>
      <text:p text:style-name="Standard"/>
      <text:p text:style-name="Standard"><text:s text:c="59"/>Pronssi-ottelu</text:p>
      <text:p text:style-name="Standard"/>
      <text:p text:style-name="Standard">Tuomo Wall- Seppälä <text:s text:c="57"/>15-2, 15-11, 15-2, 6-15 <text:s text:c="8"/>+21</text:p>
      <text:p text:style-name="Standard"/>
      <text:p text:style-name="Standard"><text:s text:c="59"/>Finaali</text:p>
      <text:p text:style-name="Standard"/>
      <text:p text:style-name="Standard">Ovaskainen- Tennilä <text:s text:c="58"/>6-21, 21-7, 21-4, 6-2 <text:s text:c="12"/>+20</text:p>
      <text:p text:style-name="Standard"/>
      <text:p text:style-name="Standard"><text:s text:c="56"/>Kaavio alaspäin</text:p>
      <text:p text:style-name="Standard"/>
      <text:p text:style-name="Standard">Kumpulainen- Lindström <text:s text:c="49"/>15-21, 21-23, 21-17, rtd. <text:s text:c="7"/>+17</text:p>
      <text:p text:style-name="Standard">Kortelainen- Anna Wall <text:s text:c="52"/>20-22, 21-10, 21-15, 13-21 <text:s text:c="3"/>+7</text:p>
      <text:p text:style-name="Standard"/>
      <text:p text:style-name="Standard"><text:s text:c="56"/>Finaali</text:p>
      <text:p text:style-name="Standard"/>
      <text:p text:style-name="Standard">Kortelainen- Kumpulainen <text:s text:c="47"/>20-22, 21-16, 16-21, 21-14 <text:s text:c="4"/>+5</text:p>
      <text:p text:style-name="Standard"/>
      <text:p text:style-name="Standard"><text:s text:c="57"/>B-luokka</text:p>
      <text:p text:style-name="Standard"/>
      <text:p text:style-name="Standard"><text:s text:c="57"/>A-lohko</text:p>
      <text:p text:style-name="Standard"/>
      <text:p text:style-name="Standard">Seppo Raiski- Timo Räisänen <text:s text:c="43"/>21-13, 21-14, 21-11, 24-22 <text:s text:c="4"/>+27</text:p>
      <text:p text:style-name="Standard">Pauli Byckling- Timo Räisänen <text:s text:c="40"/>22-20, 21-14, 18-21, 21-10 <text:s text:c="4"/>+17</text:p>
      <text:p text:style-name="Standard">Jukka Sillanpää- Seppo Raiski <text:s text:c="42"/>9-21, 21-11, 21-11, 21-13 <text:s text:c="6"/>+16</text:p>
      <text:p text:style-name="Standard">Sillanpää- Räisänen <text:s text:c="58"/>21-8, 21-10, 21-12 <text:s text:c="18"/>+33</text:p>
      <text:p text:style-name="Standard">Raiski- Byckling <text:s text:c="63"/>21-15, 21-15, 21-4 <text:s text:c="17"/>+29</text:p>
      <text:p text:style-name="Standard">Sillanpää- Byckling <text:s text:c="57"/>24-22, 19-21, 21-6, 21-18 <text:s text:c="7"/>+18</text:p>
      <text:p text:style-name="Standard"/>
      <text:p text:style-name="Standard"><text:s text:c="53"/>Lopputilanne</text:p>
      <text:p text:style-name="Standard"/>
      <text:list xml:id="list28492368477970495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Sillanpää</text:p>
                                        </text:list-item>
                                        <text:list-item>
                                          <text:p text:style-name="P1">Raiski</text:p>
                                        </text:list-item>
                                        <text:list-item>
                                          <text:p text:style-name="P1">Byckling</text:p>
                                        </text:list-item>
                                        <text:list-item>
                                          <text:p text:style-name="P1">Räisänen</text:p>
                                          <text:p text:style-name="P1"><text:soft-page-break/><text:s text:c="91"/></text:p>
                                          <text:p text:style-name="P1">B-lohko</text:p>
                                          <text:p text:style-name="P1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Antti Perho- Mikko Kaskama <text:s text:c="29"/>21-18, 21-16, 21-16, 21-6 <text:s text:c="9"/>+28</text:p>
      <text:p text:style-name="Standard">Harri Kilpinen- Ahti Antikainen <text:s text:c="25"/>15-21, 21-12, 21-19, 21-13 <text:s text:c="7"/>+13</text:p>
      <text:p text:style-name="Standard">Kaskama- Antikainen <text:s text:c="42"/>12-21, 21-18, 21-9, 21-14 <text:s text:c="8"/>+13</text:p>
      <text:p text:style-name="Standard">Perho- Kilpinen <text:s text:c="51"/>12-21, 21-17, 21-10, 21-4 <text:s text:c="8"/>+23</text:p>
      <text:p text:style-name="Standard">Kaskama- Kilpinen <text:s text:c="46"/>21-18, 21-11, 21-9 <text:s text:c="19"/>+25</text:p>
      <text:p text:style-name="Standard">Perho Antikainen <text:s text:c="49"/>4-21, 21-19, 21-17, 21-4 <text:s text:c="10"/>+6</text:p>
      <text:p text:style-name="Standard"/>
      <text:p text:style-name="Standard"><text:s text:c="55"/>Lopputilanne</text:p>
      <text:p text:style-name="Standard"/>
      <text:list xml:id="list686547952686061368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Perho</text:p>
                                            </text:list-item>
                                            <text:list-item>
                                              <text:p text:style-name="P2">Kaskama</text:p>
                                            </text:list-item>
                                            <text:list-item>
                                              <text:p text:style-name="P2">Kilpinen</text:p>
                                            </text:list-item>
                                            <text:list-item>
                                              <text:p text:style-name="P2">Antikai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7"/>Pronssi-otttelu</text:p>
      <text:p text:style-name="Standard"/>
      <text:p text:style-name="Standard">Kaskama- Raiski <text:s text:c="22"/>w.o</text:p>
      <text:p text:style-name="Standard"/>
      <text:p text:style-name="Standard"><text:s text:c="56"/>Finaali</text:p>
      <text:p text:style-name="Standard"/>
      <text:p text:style-name="Standard">Perho- Sillanpää <text:s text:c="51"/>21-12, 21-10, 11-21, 21-17 <text:s text:c="7"/>+17</text:p>
      <text:p text:style-name="Standard"/>
      <text:p text:style-name="Standard"><text:s text:c="57"/>A-luokka</text:p>
      <text:p text:style-name="Standard"/>
      <text:p text:style-name="Standard">Mika Kiljunen- Tuomo Kekoni <text:s text:c="27"/>21-12, 18-21, 21-8, 10-21 <text:s text:c="10"/>+8</text:p>
      <text:p text:style-name="Standard">Juho Vuorinen- Sami Lithenius <text:s text:c="27"/>18-21, 12-21, 21-12, 21-14 <text:s text:c="8"/>+4</text:p>
      <text:p text:style-name="Standard">Lithenius- Kekoni <text:s text:c="48"/>21-10, 11-21, 21-13, 21-14 <text:s text:c="8"/>+16</text:p>
      <text:p text:style-name="Standard">Vuorinen- Kiljunen <text:s text:c="46"/>8-21, 21-8, 21-13, 21-11 <text:s text:c="12"/>+18</text:p>
      <text:p text:style-name="Standard">Lithenius- Kijunen <text:s text:c="47"/>22-20, 21-14, 21-13, 11-4 <text:s text:c="9"/>+24</text:p>
      <text:p text:style-name="Standard">Vuorinen- Kekoni <text:s text:c="48"/>19-21, 7-21, 21-6, 21-6 <text:s text:c="14"/>+14</text:p>
      <text:p text:style-name="Standard"/>
      <text:p text:style-name="Standard"><text:s text:c="55"/>Lopputilanne</text:p>
      <text:p text:style-name="Standard"/>
      <text:list xml:id="list87263752722628526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Vuorinen</text:p>
                                            </text:list-item>
                                            <text:list-item>
                                              <text:p text:style-name="P3">Lithenius</text:p>
                                            </text:list-item>
                                            <text:list-item>
                                              <text:p text:style-name="P3">Kiljunen</text:p>
                                            </text:list-item>
                                            <text:list-item>
                                              <text:p text:style-name="P3">Kekoni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6-02-03T13:10:36.47</meta:creation-date>
    <meta:document-statistic meta:table-count="0" meta:image-count="0" meta:object-count="0" meta:page-count="2" meta:paragraph-count="63" meta:word-count="283" meta:character-count="4604"/>
    <dc:date>2016-02-03T14:03:19.33</dc:date>
    <dc:creator>Ari  Ahokas</dc:creator>
    <meta:editing-duration>PT6M22S</meta:editing-duration>
    <meta:editing-cycles>1</meta:editing-cycles>
    <meta:generator>OpenOffice/4.0.1$Win32 OpenOffice.org_project/401m5$Build-9714</meta:generator>
  </office:meta>
</office:document-meta>
</file>