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9"/>Sportia HarrastajaNeluri 12.12.2015</text:p>
      <text:p text:style-name="Standard"><text:s text:c="58"/>Tulokset</text:p>
      <text:p text:style-name="Standard"/>
      <text:p text:style-name="Standard"><text:s text:c="59"/>A-lohko</text:p>
      <text:p text:style-name="Standard"/>
      <text:p text:style-name="Standard">Mika Kiljunen/ Carl-Kristian Rundman- Kien Phan/ Kari Saukkonen <text:s text:c="4"/>2-0 <text:s text:c="6"/>24-22, 21-18</text:p>
      <text:p text:style-name="Standard">Kiljunen/ Rundman- Sakari Kannisto/ Niilo Selin <text:s text:c="35"/>2-1 <text:s text:c="6"/>21-16, 16-21, 21-16</text:p>
      <text:p text:style-name="Standard">Kannisto/ Selin- Phan/ Saukkonen <text:s text:c="59"/>2-1 <text:s text:c="6"/>17-21, 21-16, 21-14</text:p>
      <text:p text:style-name="Standard"/>
      <text:p text:style-name="Standard"><text:s text:c="59"/>B-lohko</text:p>
      <text:p text:style-name="Standard"/>
      <text:p text:style-name="Standard">Mikko Lammi/ Patrick Vena- Otto Laurila/ Tuure Hurme <text:s text:c="22"/>2-0 <text:s text:c="7"/>21-17, 21-10</text:p>
      <text:p text:style-name="Standard">Laurila/ Hurme- Iivari Ikonen/ Sami Törmä <text:s text:c="44"/>2-1 <text:s text:c="6"/>21-14, 12-21, 21-14</text:p>
      <text:p text:style-name="Standard">Lammi/ Vena- Ikonen/ Törmä <text:s text:c="65"/>2-0 <text:s text:c="7"/>21-15, 21-14</text:p>
      <text:p text:style-name="Standard"/>
      <text:p text:style-name="Standard"><text:s text:c="60"/>Välierät</text:p>
      <text:p text:style-name="Standard"/>
      <text:p text:style-name="Standard">Kiljunen/ Rundman – Laurila/ Hurme <text:s text:c="52"/>2-1 <text:s text:c="7"/>21-11, 19-21, 21-15</text:p>
      <text:p text:style-name="Standard">Lammi/ Vena- Kannisto/ Selin <text:s text:c="63"/>2-0 <text:s text:c="8"/>21-19, 21-17</text:p>
      <text:p text:style-name="Standard"/>
      <text:p text:style-name="Standard"><text:s text:c="59"/>Sijat 5.- 6.</text:p>
      <text:p text:style-name="Standard"/>
      <text:p text:style-name="Standard">Phan/ Saukkonen- Ikonen/ Törmä <text:s text:c="58"/>2-0 <text:s text:c="7"/>21-19, 21-3</text:p>
      <text:p text:style-name="Standard"/>
      <text:p text:style-name="Standard"><text:s text:c="59"/>Sijat 3.- 4.</text:p>
      <text:p text:style-name="Standard"/>
      <text:p text:style-name="Standard">Kannisto/ Selin- Laurila- Hurme <text:s text:c="60"/>2-1 <text:s text:c="6"/>21-16, 18-21, 21-18</text:p>
      <text:p text:style-name="Standard"/>
      <text:p text:style-name="Standard"><text:s text:c="63"/>Finaali</text:p>
      <text:p text:style-name="Standard"/>
      <text:p text:style-name="Standard">Lammi/ Vena- Kiljunen- Rundman <text:s text:c="56"/>2-0 <text:s text:c="7"/>21-12, 22-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i  Ahokas</meta:initial-creator>
    <meta:creation-date>2016-01-11T11:21:24.74</meta:creation-date>
    <meta:document-statistic meta:table-count="0" meta:image-count="0" meta:object-count="0" meta:page-count="1" meta:paragraph-count="19" meta:word-count="108" meta:character-count="1778"/>
    <dc:date>2016-01-11T11:39:50.39</dc:date>
    <dc:creator>Ari  Ahokas</dc:creator>
    <meta:editing-duration>PT51S</meta:editing-duration>
    <meta:editing-cycles>1</meta:editing-cycles>
    <meta:generator>OpenOffice/4.0.1$Win32 OpenOffice.org_project/401m5$Build-9714</meta:generator>
  </office:meta>
</office:document-meta>
</file>