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9"/>SPORTIA RACKETLON TOUR <text:s/>3.osakilpailu 28.11.2015</text:p>
      <text:p text:style-name="Standard"/>
      <text:p text:style-name="Standard"><text:s text:c="64"/>Tulokset</text:p>
      <text:p text:style-name="Standard"><text:s text:c="64"/>C-luokka</text:p>
      <text:p text:style-name="Standard"/>
      <text:p text:style-name="Standard"><text:s text:c="64"/>A-lohko</text:p>
      <text:p text:style-name="Standard"/>
      <text:p text:style-name="Standard">Pauli Byckling- Mohamed Eldishnawy <text:s text:c="15"/>21-14, 21-0, 21-6 <text:s text:c="18"/>+42</text:p>
      <text:p text:style-name="Standard">Byckling- Kari Niemelä <text:s text:c="39"/>14-21, 21-12, 21-17, 21-5 <text:s text:c="5"/>+22</text:p>
      <text:p text:style-name="Standard">Niemelä- Eldishnawy <text:s text:c="42"/>20-22, 21-4, 21-2, 21-7 <text:s text:c="9"/>+48</text:p>
      <text:p text:style-name="Standard"/>
      <text:p text:style-name="Standard"><text:s text:c="60"/>Lopputilanne</text:p>
      <text:p text:style-name="Standard"><text:s text:c="16"/></text:p>
      <text:list xml:id="list712853064657735250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">Byckling</text:p>
                                            </text:list-item>
                                            <text:list-item>
                                              <text:p text:style-name="P1">Niemelä</text:p>
                                            </text:list-item>
                                            <text:list-item>
                                              <text:p text:style-name="P1">Eldishnaw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62"/>B-lohko</text:p>
      <text:p text:style-name="Standard"/>
      <text:p text:style-name="Standard">Niko Kyrklund- Sampo Ryynänen <text:s text:c="21"/>23-21, 21-8, 19-21, 21-6 <text:s text:c="7"/>+28</text:p>
      <text:p text:style-name="Standard">Matias Korte- Ryynänen <text:s text:c="36"/>21-17, 21-9, 10-21, 17-6 <text:s text:c="8"/>+16</text:p>
      <text:p text:style-name="Standard">Kyrklund- Korte <text:s text:c="49"/>16-21, 21-12, 21-4 <text:s text:c="17"/>+21</text:p>
      <text:p text:style-name="Standard"/>
      <text:p text:style-name="Standard"><text:s text:c="59"/>Lopputilanne</text:p>
      <text:p text:style-name="Standard"/>
      <text:list xml:id="list439214792627707489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">Kyrklund</text:p>
                                            </text:list-item>
                                            <text:list-item>
                                              <text:p text:style-name="P2">Korte</text:p>
                                            </text:list-item>
                                            <text:list-item>
                                              <text:p text:style-name="P2">Ryynäne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59"/>Sijoitusottelut</text:p>
      <text:p text:style-name="Standard"/>
      <text:p text:style-name="Standard"><text:s text:c="60"/>Sijat 5. ja 6.</text:p>
      <text:p text:style-name="Standard"/>
      <text:p text:style-name="Standard">Ryynänen- Eldishnawy <text:s text:c="41"/>11-21, 21-6, 21-7, 3-0 <text:s text:c="10"/>+21</text:p>
      <text:p text:style-name="Standard"/>
      <text:p text:style-name="Standard"><text:s text:c="59"/>Sijat 3. ja 4.</text:p>
      <text:p text:style-name="Standard"/>
      <text:p text:style-name="Standard">Niemelä- Korte <text:s text:c="53"/>9-21, 21-16, 21-6, 21-10 <text:s text:c="7"/>+19</text:p>
      <text:p text:style-name="Standard"/>
      <text:p text:style-name="Standard"><text:s text:c="59"/>Sijat 1. ja 2.</text:p>
      <text:p text:style-name="Standard"/>
      <text:p text:style-name="Standard">Byckling- Kyrklund <text:s text:c="46"/>21-5, 21-23, 21-12 <text:s text:c="16"/>+23</text:p>
      <text:p text:style-name="Standard"/>
      <text:p text:style-name="Standard"><text:s text:c="64"/>B-luokka</text:p>
      <text:p text:style-name="Standard"/>
      <text:p text:style-name="Standard">Kim Kauppila- Jaakko Larva <text:s text:c="33"/>13-21, 25-23, 21-7, 21-0 <text:s text:c="6"/>+29</text:p>
      <text:p text:style-name="Standard">Mikko Kinnunen- Arto Kangas <text:s text:c="30"/>11-21, 12-21, 21-7, 21-4 <text:s text:c="6"/>+12</text:p>
      <text:p text:style-name="Standard">Kinnunen- Kauppila <text:s text:c="47"/>15-21, 21-10, 21-11, 21-10 <text:s text:c="3"/>+26</text:p>
      <text:p text:style-name="Standard">Kinnunen- Larva <text:s text:c="52"/>11-21, 19-21, 21-3, 21-4 <text:s text:c="7"/>+23</text:p>
      <text:p text:style-name="Standard">Kauppila- Kangas <text:s text:c="51"/>9-21, 15-21, 21-3, 21-6 <text:s text:c="8"/>+15</text:p>
      <text:p text:style-name="Standard">Kangas- Larva <text:s text:c="56"/>17-21, 21-13, 21-18, 21-19 <text:s text:c="3"/>+9</text:p>
      <text:p text:style-name="Standard"/>
      <text:p text:style-name="Standard"><text:soft-page-break/><text:s text:c="58"/>Lopputilanne</text:p>
      <text:p text:style-name="Standard"/>
      <text:list xml:id="list1635081461926839590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">Kinnunen</text:p>
                                            </text:list-item>
                                            <text:list-item>
                                              <text:p text:style-name="P3">Kauppila</text:p>
                                            </text:list-item>
                                            <text:list-item>
                                              <text:p text:style-name="P3">Kangas</text:p>
                                            </text:list-item>
                                            <text:list-item>
                                              <text:p text:style-name="P3">Larv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  Ahokas</meta:initial-creator>
    <meta:creation-date>2015-12-03T11:15:15.01</meta:creation-date>
    <meta:document-statistic meta:table-count="0" meta:image-count="0" meta:object-count="0" meta:page-count="2" meta:paragraph-count="39" meta:word-count="159" meta:character-count="2514"/>
    <dc:date>2015-12-03T11:41:29.93</dc:date>
    <dc:creator>Ari  Ahokas</dc:creator>
    <meta:editing-duration>PT8M4S</meta:editing-duration>
    <meta:editing-cycles>1</meta:editing-cycles>
    <meta:generator>OpenOffice/4.0.1$Win32 OpenOffice.org_project/401m5$Build-9714</meta:generator>
  </office:meta>
</office:document-meta>
</file>