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Sportia Racketlon Tour 2.osakilpailu 7.11.2015</text:p>
      <text:p text:style-name="Standard"/>
      <text:p text:style-name="Standard"><text:s text:c="57"/>Tulokset</text:p>
      <text:p text:style-name="Standard"><text:s text:c="57"/>C-luokka</text:p>
      <text:p text:style-name="Standard"/>
      <text:p text:style-name="Standard"><text:s text:c="57"/>1.kierros</text:p>
      <text:p text:style-name="Standard"/>
      <text:p text:style-name="Standard">Tapio Saari- Sampo Ryynänen <text:s text:c="33"/>21-8, 19-21, 21-17, 11-9 <text:s text:c="7"/>+17</text:p>
      <text:p text:style-name="Standard">Pauli Byckling- Esko Kumpulainen <text:s text:c="25"/>14-21, 21-3, 21-11, 21-11 <text:s text:c="5"/>+31</text:p>
      <text:p text:style-name="Standard">Pekka Tennilä- Sten Lindström <text:s text:c="32"/>21-13, 18-21, 23-21, 15-6 <text:s text:c="5"/>+16</text:p>
      <text:p text:style-name="Standard">Markku Merta- Timo Räisänen <text:s text:c="32"/>21-9, 21-17, 21-12 <text:s text:c="16"/>+25</text:p>
      <text:p text:style-name="Standard"/>
      <text:p text:style-name="Standard"><text:s text:c="57"/>Välierät</text:p>
      <text:p text:style-name="Standard"/>
      <text:p text:style-name="Standard">Byckling- Saari <text:s text:c="56"/>21-19, 21-9, 21-19, 6-1 <text:s text:c="9"/>+21</text:p>
      <text:p text:style-name="Standard">Merta- Tennilä <text:s text:c="57"/>19-21, 21-10, 21-11, 3-2 <text:s text:c="8"/>+20</text:p>
      <text:p text:style-name="Standard"/>
      <text:p text:style-name="Standard"><text:s text:c="55"/>Sijat 3.-4.</text:p>
      <text:p text:style-name="Standard"/>
      <text:p text:style-name="Standard">Saari- Tennilä <text:s text:c="58"/>4-21, 21-13, 21-4, 14-12 <text:s text:c="8"/>+10</text:p>
      <text:p text:style-name="Standard"/>
      <text:p text:style-name="Standard"><text:s text:c="55"/>Finaali</text:p>
      <text:p text:style-name="Standard"/>
      <text:p text:style-name="Standard">Merta- Byckling <text:s text:c="53"/>21-17, 13-21, 21-15, 21-15 <text:s text:c="7"/>+4</text:p>
      <text:p text:style-name="Standard"/>
      <text:p text:style-name="Standard"><text:s text:c="53"/>Kaavio alaspäin</text:p>
      <text:p text:style-name="Standard"/>
      <text:p text:style-name="Standard">Kumpulainen- Ryynänen <text:s text:c="41"/>21-10, 9-21, 20-22, 21-10 <text:s text:c="8"/>+8</text:p>
      <text:p text:style-name="Standard">Räisänen- Lindström <text:s text:c="47"/>15-21, 21-8, 21-7 <text:s text:c="21"/>+21</text:p>
      <text:p text:style-name="Standard"/>
      <text:p text:style-name="Standard"><text:s text:c="54"/>Finaali</text:p>
      <text:p text:style-name="Standard"/>
      <text:p text:style-name="Standard">Räisänen- Kumpulainen <text:s text:c="42"/>19-21, 21-17, 21-10, 8-5 <text:s text:c="9"/>+16</text:p>
      <text:p text:style-name="Standard"/>
      <text:p text:style-name="Standard"><text:s text:c="56"/>B-luokka</text:p>
      <text:p text:style-name="Standard"><text:s text:c="56"/>Punainen lohko</text:p>
      <text:p text:style-name="Standard"/>
      <text:p text:style-name="Standard">Juho Kantola- Harri Kilpinen <text:s text:c="32"/>21-19, 1-21, 21-15, 21-6 <text:s text:c="10"/>+3</text:p>
      <text:p text:style-name="Standard">Juho Kantola- Otto Tennilä <text:s text:c="36"/>5-21, 21-18, 21-18, 21-4 <text:s text:c="9"/>+7</text:p>
      <text:p text:style-name="Standard">Kilpinen- Tennilä <text:s text:c="51"/>4-21, 21-11, 14-21, 21-4 <text:s text:c="9"/>+3</text:p>
      <text:p text:style-name="Standard"/>
      <text:p text:style-name="Standard"><text:s text:c="54"/>Lopputilanne</text:p>
      <text:p text:style-name="Standard"><text:s text:c="53"/></text:p>
      <text:list xml:id="list23930756753346656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Kantola</text:p>
                                            </text:list-item>
                                            <text:list-item>
                                              <text:p text:style-name="P1">Kilpinen</text:p>
                                            </text:list-item>
                                            <text:list-item>
                                              <text:p text:style-name="P1">Tennilä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4"/>Musta lohko</text:p>
      <text:p text:style-name="Standard"/>
      <text:p text:style-name="Standard">Tuomo Kekoni- Carl-Kristian Rundman <text:s text:c="14"/>14-21, 21-7, 21-16, 14-21 <text:s text:c="9"/>+5</text:p>
      <text:p text:style-name="Standard">Kekoni- Ahti Antikainen <text:s text:c="39"/>7-21, 21-1, 21-8, 21-7 <text:s text:c="14"/>+33</text:p>
      <text:p text:style-name="Standard">Rundman- Antikainen <text:s text:c="43"/>5-21, 21-14, 21-12, 21-16 <text:s text:c="8"/>+5</text:p>
      <text:p text:style-name="Standard"><text:soft-page-break/><text:s text:c="54"/>Lopputilanne</text:p>
      <text:p text:style-name="Standard"/>
      <text:list xml:id="list180049884228665254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Kekoni</text:p>
                                            </text:list-item>
                                            <text:list-item>
                                              <text:p text:style-name="P2">Rundman</text:p>
                                            </text:list-item>
                                            <text:list-item>
                                              <text:p text:style-name="P2">Antika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2"/>Sijat 5.-6.</text:p>
      <text:p text:style-name="Standard"/>
      <text:p text:style-name="Standard">Antikainen- Tennilä <text:s text:c="55"/>3-21, 21-10, 21-17, 23+1-21 <text:s text:c="3"/>+1</text:p>
      <text:p text:style-name="Standard"/>
      <text:p text:style-name="Standard"><text:s text:c="52"/>Sijat 3.-4.</text:p>
      <text:p text:style-name="Standard"/>
      <text:p text:style-name="Standard">Kilpinen- Rundman <text:s text:c="55"/>21-6, 21-14, 14-21, 7-3 <text:s text:c="11"/>+19</text:p>
      <text:p text:style-name="Standard"/>
      <text:p text:style-name="Standard"><text:s text:c="52"/>Sijat 1-2.</text:p>
      <text:p text:style-name="Standard"/>
      <text:p text:style-name="Standard">Kekoni- Kantola <text:s text:c="60"/>11-21, 21-1, 21-8 <text:s text:c="20"/>+23</text:p>
      <text:p text:style-name="Standard"/>
      <text:p text:style-name="Standard"><text:s text:c="54"/>A-luokka</text:p>
      <text:p text:style-name="Standard"/>
      <text:p text:style-name="Standard">Luka Penttinen- Mikko Kinnunen <text:s text:c="33"/>21-3, 21-13, 21-16, 10-21 <text:s text:c="7"/>+20</text:p>
      <text:p text:style-name="Standard">Kinnunen- Mika Kiljunen <text:s text:c="47"/>9-21, 16-21, 21-19, 21-5 <text:s text:c="8"/>+1</text:p>
      <text:p text:style-name="Standard">Penttinen- Kiljunen <text:s text:c="56"/>21-10, 16-21, 21-16, 11-9 <text:s text:c="7"/>+13</text:p>
      <text:p text:style-name="Standard"/>
      <text:p text:style-name="Standard"><text:s text:c="53"/>Lopputilanne</text:p>
      <text:p text:style-name="Standard"><text:s/></text:p>
      <text:list xml:id="list314907035879137730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Penttinen</text:p>
                                            </text:list-item>
                                            <text:list-item>
                                              <text:p text:style-name="P3">Kinnunen</text:p>
                                            </text:list-item>
                                            <text:list-item>
                                              <text:p text:style-name="P3">Kilju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11-11T11:54:13.92</meta:creation-date>
    <meta:document-statistic meta:table-count="0" meta:image-count="0" meta:object-count="0" meta:page-count="2" meta:paragraph-count="53" meta:word-count="230" meta:character-count="3754"/>
    <dc:date>2015-11-11T12:45:42.48</dc:date>
    <dc:creator>Ari  Ahokas</dc:creator>
    <meta:editing-duration>PT4M28S</meta:editing-duration>
    <meta:editing-cycles>1</meta:editing-cycles>
    <meta:generator>OpenOffice/4.0.1$Win32 OpenOffice.org_project/401m5$Build-9714</meta:generator>
  </office:meta>
</office:document-meta>
</file>