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Sportia HarrastajaSulkis Tour 2.osakilpailu 24.10.2015</text:p>
      <text:p text:style-name="Standard"/>
      <text:p text:style-name="Standard"><text:s text:c="62"/>Tulokset</text:p>
      <text:p text:style-name="Standard"><text:s text:c="63"/>A-lohko</text:p>
      <text:p text:style-name="Standard"/>
      <text:p text:style-name="Standard">Sakari Montonen- Niko Kyrklund <text:s text:c="28"/>2-0 <text:s text:c="9"/>21-17, 21-12</text:p>
      <text:p text:style-name="Standard">Jaakko Toivanen- Esko Kumpulainen <text:s text:c="22"/>2-0 <text:s text:c="9"/>21-19, 21-6</text:p>
      <text:p text:style-name="Standard">Montonen- Kumpulainen <text:s text:c="41"/>2-0 <text:s text:c="10"/>21-9, 21-5</text:p>
      <text:p text:style-name="Standard">Kyrklund- Toivanen <text:s text:c="50"/>2-0 <text:s text:c="9"/>21-15, 21-9</text:p>
      <text:p text:style-name="Standard">Montonen- Toivanen <text:s text:c="48"/>2-0 <text:s text:c="10"/>21-19, 21-13</text:p>
      <text:p text:style-name="Standard">Kyrklund- <text:s/>Kumpulainen <text:s text:c="41"/>2-0 <text:s text:c="10"/>21-10, 21-8</text:p>
      <text:p text:style-name="Standard"/>
      <text:p text:style-name="Standard"><text:s text:c="55"/>Lopputilanne</text:p>
      <text:p text:style-name="Standard"/>
      <text:list xml:id="list50350596954635875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Montonen</text:p>
                                            </text:list-item>
                                            <text:list-item>
                                              <text:p text:style-name="P1">Kyrklund</text:p>
                                            </text:list-item>
                                            <text:list-item>
                                              <text:p text:style-name="P1">Toivanen</text:p>
                                            </text:list-item>
                                            <text:list-item>
                                              <text:p text:style-name="P1">Kumpula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62"/>B- lohko</text:p>
      <text:p text:style-name="Standard"/>
      <text:p text:style-name="Standard">Mika Kiljunen- Tero Leikas <text:s text:c="37"/>2-0 <text:s text:c="11"/>21-9, 21-15</text:p>
      <text:p text:style-name="Standard">Markku Merta- Väinö Kieleväinen <text:s text:c="26"/>2-0 <text:s text:c="11"/>21-19, 21-17</text:p>
      <text:p text:style-name="Standard">Leikas- Kieleväinen <text:s text:c="49"/>2-0 <text:s text:c="11"/>21-16, 21-6</text:p>
      <text:p text:style-name="Standard">Kiljunen- Kieleväinen <text:s text:c="46"/>2-0 <text:s text:c="11"/>21-14, 21-2</text:p>
      <text:p text:style-name="Standard">Leikas- Merta <text:s text:c="59"/>2-0 <text:s text:c="11"/>21-3, 21-16</text:p>
      <text:p text:style-name="Standard">Kiljunen- Merta <text:s text:c="55"/>2-0 <text:s text:c="12"/>21-14, 21-5</text:p>
      <text:p text:style-name="Standard"/>
      <text:p text:style-name="Standard"><text:s text:c="57"/>Lopputilanne</text:p>
      <text:p text:style-name="Standard"/>
      <text:list xml:id="list261402700258278418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Kiljunen</text:p>
                                            </text:list-item>
                                            <text:list-item>
                                              <text:p text:style-name="P2">Leikas</text:p>
                                            </text:list-item>
                                            <text:list-item>
                                              <text:p text:style-name="P2">Merta</text:p>
                                            </text:list-item>
                                            <text:list-item>
                                              <text:p text:style-name="P2">Kielevä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62"/>C-lohko</text:p>
      <text:p text:style-name="Standard"/>
      <text:p text:style-name="Standard">Jani Käyhkö- Kien Pham <text:s text:c="43"/>2-1 <text:s text:c="10"/>22-24, 21-14, 21-13</text:p>
      <text:p text:style-name="Standard">Sami Törmä- Timo Räisänen <text:s text:c="37"/>2-0 <text:s text:c="10"/>21-9, 21-10</text:p>
      <text:p text:style-name="Standard">Käyhkö- Räisänen <text:s text:c="53"/>2-0 <text:s text:c="11"/>21-11, 21-12</text:p>
      <text:p text:style-name="Standard">Pham- Törmä <text:s text:c="61"/>2-1 <text:s text:c="11"/>21-11, 19-21, 21-16</text:p>
      <text:p text:style-name="Standard">Pham- Räisänen <text:s text:c="57"/>2-0 <text:s text:c="10"/>21-9, 21-14</text:p>
      <text:p text:style-name="Standard">Käyhkö- Törmä <text:s text:c="58"/>2-0 <text:s text:c="10"/>21-19, 21-14</text:p>
      <text:p text:style-name="Standard"/>
      <text:p text:style-name="Standard"><text:s text:c="57"/>Lopputilanne</text:p>
      <text:p text:style-name="Standard"/>
      <text:list xml:id="list287008610351463809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Käyhkö</text:p>
                                            </text:list-item>
                                            <text:list-item>
                                              <text:p text:style-name="P3">Pham</text:p>
                                            </text:list-item>
                                            <text:list-item>
                                              <text:p text:style-name="P3">Törmä</text:p>
                                            </text:list-item>
                                            <text:list-item>
                                              <text:p text:style-name="P3">Räisä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60"/>D- lohko</text:p>
      <text:p text:style-name="Standard"><text:soft-page-break/>Carl- Kristian Rundman- Mikko Lammi <text:s text:c="29"/>2-0 <text:s text:c="11"/>21-15, 21-8</text:p>
      <text:p text:style-name="Standard">Lase Nyberg- Jukka Tupaheimo <text:s text:c="42"/>2-0 <text:s text:c="11"/>21-8, 21-18</text:p>
      <text:p text:style-name="Standard">Rundman- Tupaheimo <text:s text:c="58"/>2-0 <text:s text:c="10"/>21-13, 21-13</text:p>
      <text:p text:style-name="Standard">Nyberg- Lammi <text:s text:c="68"/>2-0 <text:s text:c="10"/>21-17, 21-14</text:p>
      <text:p text:style-name="Standard">Lammi- Tupaheimo <text:s text:c="61"/>2-0 <text:s text:c="11"/>21-18, 21-18</text:p>
      <text:p text:style-name="Standard">Rundman- Nyberg <text:s text:c="64"/>2-1 <text:s text:c="10"/>18-21, 21-17, 21-17</text:p>
      <text:p text:style-name="Standard"/>
      <text:p text:style-name="Standard"><text:s text:c="57"/>Lopputilanne</text:p>
      <text:p text:style-name="Standard"/>
      <text:list xml:id="list757983427126796016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Rundman</text:p>
                                            </text:list-item>
                                            <text:list-item>
                                              <text:p text:style-name="P4">Nyberg</text:p>
                                            </text:list-item>
                                            <text:list-item>
                                              <text:p text:style-name="P4">Lammi</text:p>
                                            </text:list-item>
                                            <text:list-item>
                                              <text:p text:style-name="P4">Tupaheim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58"/>Pudotupelit</text:p>
      <text:p text:style-name="Standard"/>
      <text:list xml:id="list14069792577751802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Montonen- Nyberg <text:s text:c="61"/>2-0 <text:s text:c="13"/>21-18, 21-11</text:p>
      <text:p text:style-name="Standard">Käyhkö- Leikas <text:s text:c="66"/>2-0 <text:s text:c="13"/>21-11, 21-14</text:p>
      <text:p text:style-name="Standard">Kyrklund- Rundman <text:s text:c="58"/>2-0 <text:s text:c="13"/>21-15, 22-20</text:p>
      <text:p text:style-name="Standard">Kiljunen- Pham <text:s text:c="66"/>2-0 <text:s text:c="13"/>21-16, 21-17</text:p>
      <text:p text:style-name="Standard"/>
      <text:p text:style-name="Standard"><text:s text:c="58"/>Välierät</text:p>
      <text:p text:style-name="Standard"/>
      <text:p text:style-name="Standard">Montonen- Käyhkö <text:s text:c="60"/>2-0 <text:s text:c="13"/>25-23, 21-8</text:p>
      <text:p text:style-name="Standard">Kiljunen- Kyrklund <text:s text:c="60"/>2-0 <text:s text:c="12"/>21-15, 21-11</text:p>
      <text:p text:style-name="Standard"/>
      <text:p text:style-name="Standard"><text:s text:c="59"/>Finaali</text:p>
      <text:p text:style-name="Standard"/>
      <text:p text:style-name="Standard">Kiljunen- Montonen <text:s text:c="59"/>2-1 <text:s text:c="12"/>21-16, 13-21, 22-20</text:p>
      <text:p text:style-name="Standard"/>
      <text:p text:style-name="Standard"><text:s text:c="56"/>Kaavio alaspäin</text:p>
      <text:p text:style-name="Standard"/>
      <text:list xml:id="list867265734808446173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Tupaheimo- Toivanen <text:s text:c="56"/>2-1 <text:s text:c="12"/>21-18, 20-22, 21-16</text:p>
      <text:p text:style-name="Standard">Törmä- Kieleväinen <text:s text:c="59"/>2-0 <text:s text:c="12"/>21-16, 21-16</text:p>
      <text:p text:style-name="Standard">Lammi- Kumpulainen <text:s text:c="55"/>2-0 <text:s text:c="13"/>21-17, 21-17</text:p>
      <text:p text:style-name="Standard">Räisänen- Merta <text:s text:c="65"/>2-1 <text:s text:c="12"/>19-21,21-11, rtd.</text:p>
      <text:p text:style-name="Standard"/>
      <text:p text:style-name="Standard"><text:s text:c="58"/>Välierät</text:p>
      <text:p text:style-name="Standard"/>
      <text:p text:style-name="Standard">Törmä- Tupaheimo <text:s text:c="60"/>2-1 <text:s text:c="13"/>21-7, 14-21, 21-11</text:p>
      <text:p text:style-name="Standard">Lammi- Räisänen <text:s text:c="62"/>2-1 <text:s text:c="13"/>14-21, 21-16, 21-18</text:p>
      <text:p text:style-name="Standard"/>
      <text:p text:style-name="Standard"><text:s text:c="58"/>Finaali</text:p>
      <text:p text:style-name="Standard"/>
      <text:p text:style-name="Standard">Törmä- Lammi <text:s text:c="65"/>2-1 <text:s text:c="14"/>21-14, 14-21, 21-14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10-27T10:45:36</meta:creation-date>
    <meta:document-statistic meta:table-count="0" meta:image-count="0" meta:object-count="0" meta:page-count="2" meta:paragraph-count="72" meta:word-count="275" meta:character-count="5106"/>
    <dc:date>2015-10-27T11:26:00.40</dc:date>
    <dc:creator>Ari  Ahokas</dc:creator>
    <meta:editing-duration>PT6M24S</meta:editing-duration>
    <meta:editing-cycles>1</meta:editing-cycles>
    <meta:generator>OpenOffice/4.0.1$Win32 OpenOffice.org_project/401m5$Build-9714</meta:generator>
  </office:meta>
</office:document-meta>
</file>