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SPORTIA RACKETLON TOUR 1.OSAKILPAILU 19.9.2015</text:p>
      <text:p text:style-name="Standard"/>
      <text:p text:style-name="Standard"><text:s text:c="60"/>Tulokset</text:p>
      <text:p text:style-name="Standard"/>
      <text:p text:style-name="Standard"><text:s text:c="60"/>C-luokka</text:p>
      <text:p text:style-name="Standard"/>
      <text:p text:style-name="Standard"><text:s text:c="60"/>1.kierros</text:p>
      <text:p text:style-name="Standard"/>
      <text:p text:style-name="Standard">Emil Patel- Sampo Ryynänen <text:s text:c="27"/>21-8, 21-15, 21-13 <text:s text:c="18"/>+27</text:p>
      <text:p text:style-name="Standard">Timo Räisänen- Eelis Pärssinen <text:s text:c="23"/>21-14, 21-19, 21-7 <text:s text:c="18"/>+23</text:p>
      <text:p text:style-name="Standard">Patrik Palmgren- Jukka Honkanen <text:s text:c="19"/>21-8, 15-21, 21-3 <text:s text:c="20"/>+25</text:p>
      <text:p text:style-name="Standard">Toni Vahevaara- Elmo Räsänen <text:s text:c="23"/>2-21, 21-8, 21-18, 21-16 <text:s text:c="9"/>+2</text:p>
      <text:p text:style-name="Standard">Pauli Byckling- Samuli Sipilä <text:s text:c="26"/>21-7, 21-8, 21-19 <text:s text:c="20"/>+29</text:p>
      <text:p text:style-name="Standard">Juha Ovaskainen- Sten Lindström <text:s text:c="19"/>21-18, 21-12, 21-17, 6-4 <text:s text:c="9"/>+18</text:p>
      <text:p text:style-name="Standard"/>
      <text:p text:style-name="Standard"><text:s text:c="60"/>2.kierros</text:p>
      <text:p text:style-name="Standard"/>
      <text:p text:style-name="Standard">Fredriksson- Patel <text:s text:c="43"/>21-15, 21-4, 16-21, 4-4 <text:s text:c="13"/>+18</text:p>
      <text:p text:style-name="Standard">Palmgren- Räisänen <text:s text:c="40"/>21-5, 16-21, 9-21, 21-19 <text:s text:c="11"/>+1</text:p>
      <text:p text:style-name="Standard">Byckling- Vahevaara <text:s text:c="39"/>21-12, 6-21, 21-16, 21-12 <text:s text:c="9"/>+8</text:p>
      <text:p text:style-name="Standard">Laurila- Ovaskainen <text:s text:c="39"/>11-21, 21-6, 16-21, 21-17 <text:s text:c="10"/>+4</text:p>
      <text:p text:style-name="Standard"/>
      <text:p text:style-name="Standard"><text:s text:c="58"/>Välierät</text:p>
      <text:p text:style-name="Standard"/>
      <text:p text:style-name="Standard">Palmgren- Fredriksson <text:s text:c="35"/>21-10, 6-21, 17-21, 21-7 <text:s text:c="11"/>+6</text:p>
      <text:p text:style-name="Standard">Laurila- Byckling <text:s text:c="43"/>18-21, 21-12, 21-13, 8-7 <text:s text:c="11"/>+15</text:p>
      <text:p text:style-name="Standard"/>
      <text:p text:style-name="Standard"><text:s text:c="57"/>Finaali</text:p>
      <text:p text:style-name="Standard"/>
      <text:p text:style-name="Standard">Laurila- Palmgren <text:s text:c="42"/>9-21, 21-6, 21-16, 14-13 <text:s text:c="11"/>+9</text:p>
      <text:p text:style-name="Standard"/>
      <text:p text:style-name="Standard"><text:s text:c="51"/>Kaavio alaspäin</text:p>
      <text:p text:style-name="Standard"/>
      <text:p text:style-name="Standard"><text:s text:c="52"/>1.kierros</text:p>
      <text:p text:style-name="Standard"/>
      <text:p text:style-name="Standard">Pärssinen- Honkanen <text:s text:c="37"/>10-21, 21-14, 21-16, 21-10 <text:s text:c="7"/>+22</text:p>
      <text:p text:style-name="Standard">Räsänen- Sipilä <text:s text:c="47"/>21-0, 21-16, 21-15 <text:s text:c="19"/>+32</text:p>
      <text:p text:style-name="Standard"/>
      <text:p text:style-name="Standard"><text:s text:c="53"/>Välierät</text:p>
      <text:p text:style-name="Standard"/>
      <text:p text:style-name="Standard">Räsänen- Lindström <text:s text:c="41"/>w.o</text:p>
      <text:p text:style-name="Standard">Ryynänen- Pärssinen <text:s text:c="38"/>10-21, 21-17, 21-13, 21-17 <text:s text:c="8"/>+5</text:p>
      <text:p text:style-name="Standard"/>
      <text:p text:style-name="Standard"><text:s text:c="55"/>Finaali</text:p>
      <text:p text:style-name="Standard"/>
      <text:p text:style-name="Standard">Räsänen- Ryynänen <text:s text:c="40"/>21-0 19-21, 21-12 <text:s text:c="22"/>+28</text:p>
      <text:p text:style-name="Standard"/>
      <text:p text:style-name="Standard"><text:s text:c="56"/>B-luokka</text:p>
      <text:p text:style-name="Standard"/>
      <text:p text:style-name="Standard"><text:s text:c="55"/>Punainen lohko</text:p>
      <text:p text:style-name="Standard"/>
      <text:p text:style-name="Standard">Aki Mikkonen- Arto Kangas <text:s text:c="28"/>21-23, 12-21, 21-5, 17-10 <text:s text:c="9"/>+12</text:p>
      <text:p text:style-name="Standard"><text:soft-page-break/>Mikkonen- Jenni Vähämaa <text:s text:c="39"/>21-4, 21-7, 6-21, 7-3 <text:s text:c="15"/>+20</text:p>
      <text:p text:style-name="Standard">Kangas- Vähämaa <text:s text:c="53"/>21-3, 21-6, 2-21, 8-6 <text:s text:c="15"/>+16</text:p>
      <text:p text:style-name="Standard"><text:s/></text:p>
      <text:p text:style-name="Standard"><text:s text:c="53"/>Lopputilanne</text:p>
      <text:p text:style-name="Standard"/>
      <text:list xml:id="list76189166075777181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>Aki Mikkonen</text:p>
                                        </text:list-item>
                                        <text:list-item>
                                          <text:p text:style-name="P1">Arto Kangas</text:p>
                                        </text:list-item>
                                        <text:list-item>
                                          <text:p text:style-name="P1">Jenni Vähäma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6"/>Musta lohko</text:p>
      <text:p text:style-name="Standard"/>
      <text:p text:style-name="Standard">Seppo Raiski- Harri Kilpinen <text:s text:c="37"/>21-19, 14-21, 21-1, 17-21 <text:s text:c="8"/>+11</text:p>
      <text:p text:style-name="Standard">Raiski- Joel Pennanen <text:s text:c="49"/>21-16, 19-21, 21-0 <text:s text:c="19"/>+24</text:p>
      <text:p text:style-name="Standard">Kilpinen- Pennanen <text:s text:c="52"/>21-5, 21-18, 12-21, 21-19 <text:s text:c="8"/>+12</text:p>
      <text:p text:style-name="Standard"/>
      <text:p text:style-name="Standard"><text:s text:c="57"/>Lopputilanne</text:p>
      <text:p text:style-name="Standard"/>
      <text:list xml:id="list684898811125226360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Seppo Raiski</text:p>
                                            </text:list-item>
                                            <text:list-item>
                                              <text:p text:style-name="P2">Harri Kilpinen</text:p>
                                            </text:list-item>
                                            <text:list-item>
                                              <text:p text:style-name="P2">Joel Penna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6"/>Sijoitusottelut</text:p>
      <text:p text:style-name="Standard"/>
      <text:p text:style-name="Standard"><text:s text:c="58"/>sijat 5. ja 6.</text:p>
      <text:p text:style-name="Standard"/>
      <text:p text:style-name="Standard">Pennanen- Vähämaa <text:s text:c="56"/>21-5, 21-4, 14-21 <text:s text:c="16"/>+26</text:p>
      <text:p text:style-name="Standard"/>
      <text:p text:style-name="Standard"><text:s text:c="58"/>sijat 3. ja 4.</text:p>
      <text:p text:style-name="Standard"/>
      <text:p text:style-name="Standard">Kilpinen- Kangas <text:s text:c="60"/>17-21, 18-21, 21-6, 21-7 <text:s text:c="6"/>+22</text:p>
      <text:p text:style-name="Standard"/>
      <text:p text:style-name="Standard"><text:s text:c="59"/>sijat 1. ja 2.</text:p>
      <text:p text:style-name="Standard"/>
      <text:p text:style-name="Standard">Raiski- Mikkonen <text:s text:c="60"/>21-17, 18-21, 21-3, 3-2 <text:s text:c="8"/>+20</text:p>
      <text:p text:style-name="Standard"/>
      <text:p text:style-name="Standard"><text:s text:c="56"/>Lopputilanne</text:p>
      <text:p text:style-name="Standard"/>
      <text:list xml:id="list624284129106150505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Seppo Raiski</text:p>
                                            </text:list-item>
                                            <text:list-item>
                                              <text:p text:style-name="P3">Aki Mikkonen</text:p>
                                            </text:list-item>
                                            <text:list-item>
                                              <text:p text:style-name="P3">Harri Kilpinen</text:p>
                                            </text:list-item>
                                            <text:list-item>
                                              <text:p text:style-name="P3">Arto Kangas</text:p>
                                            </text:list-item>
                                            <text:list-item>
                                              <text:p text:style-name="P3">Joel Pennanen</text:p>
                                            </text:list-item>
                                            <text:list-item>
                                              <text:p text:style-name="P3">Jenni Vähäma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62"/>A-luokka</text:p>
      <text:p text:style-name="Standard"/>
      <text:p text:style-name="Standard"><text:s text:c="59"/>Punainen lohko</text:p>
      <text:p text:style-name="Standard"/>
      <text:p text:style-name="Standard">Marko Välimäki- Luka Penttinen <text:s text:c="38"/>21-16, 21-6, 21-9 <text:s text:c="16"/>+32</text:p>
      <text:p text:style-name="Standard">Penttinen- William von der Pahlen <text:s text:c="36"/>12-21, 21-14, 21-11, 14-7 <text:s text:c="3"/>+15</text:p>
      <text:p text:style-name="Standard">Välimäki- Pahlen <text:s text:c="63"/>19-21, 21-11, 21-10, 3-0 <text:s text:c="6"/>+22</text:p>
      <text:p text:style-name="Standard"/>
      <text:p text:style-name="Standard"><text:soft-page-break/><text:s text:c="58"/>Lopputilanne</text:p>
      <text:p text:style-name="Standard"/>
      <text:list xml:id="list674048442918589903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Marko Välimäki</text:p>
                                            </text:list-item>
                                            <text:list-item>
                                              <text:p text:style-name="P4">Luka Penttinen</text:p>
                                            </text:list-item>
                                            <text:list-item>
                                              <text:p text:style-name="P4">William von der Pahl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8"/>Musta lohko</text:p>
      <text:p text:style-name="Standard"/>
      <text:p text:style-name="Standard">Juho Vuorinen- Sami Lithenius <text:s text:c="33"/>11-21, 24-22, 21-14, 21-18 <text:s text:c="9"/>+2</text:p>
      <text:p text:style-name="Standard">Lithenius- Mika Kiljunen <text:s text:c="42"/>17-21, 21-14, 21-9, 24-22 <text:s text:c="11"/>+17</text:p>
      <text:p text:style-name="Standard">Vuorinen- Kiljunen <text:s text:c="52"/>14-21, 14-21, 21-14, 21-11 <text:s text:c="8"/>+3</text:p>
      <text:p text:style-name="Standard"/>
      <text:p text:style-name="Standard"><text:s text:c="58"/>Lopputilanne</text:p>
      <text:p text:style-name="Standard"/>
      <text:list xml:id="list524628263093125637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Juho Vuorinen</text:p>
                                            </text:list-item>
                                            <text:list-item>
                                              <text:p text:style-name="P5">Sami Lithenius</text:p>
                                            </text:list-item>
                                            <text:list-item>
                                              <text:p text:style-name="P5">Mika Kilju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7"/>Sijoitusottelut</text:p>
      <text:p text:style-name="Standard"/>
      <text:p text:style-name="Standard"><text:s text:c="56"/>sijat 5. ja 6.</text:p>
      <text:p text:style-name="Standard"/>
      <text:p text:style-name="Standard">Kiljunen- Pahlen <text:s text:c="58"/>w.o</text:p>
      <text:p text:style-name="Standard"/>
      <text:p text:style-name="Standard"><text:s text:c="56"/>sijat 3. ja 4.</text:p>
      <text:p text:style-name="Standard"/>
      <text:p text:style-name="Standard">Penttinen- Lithenius <text:s text:c="50"/>22-20, 18-21, 21-12, 14-15 <text:s text:c="12"/>+7</text:p>
      <text:p text:style-name="Standard"/>
      <text:p text:style-name="Standard"><text:s text:c="55"/>sijat 1. ja 2.</text:p>
      <text:p text:style-name="Standard"/>
      <text:p text:style-name="Standard">Välimäki- Vuorinen <text:s text:c="51"/>21-7, 12-6 rtd.</text:p>
      <text:p text:style-name="Standard"/>
      <text:p text:style-name="Standard"><text:s text:c="57"/>Lopputilanne</text:p>
      <text:p text:style-name="Standard"/>
      <text:list xml:id="list155660869976647392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Marko Välimäki</text:p>
                                            </text:list-item>
                                            <text:list-item>
                                              <text:p text:style-name="P6">Juho Vuorinen</text:p>
                                            </text:list-item>
                                            <text:list-item>
                                              <text:p text:style-name="P6">Luka Penttinen</text:p>
                                            </text:list-item>
                                            <text:list-item>
                                              <text:p text:style-name="P6">Sami Lithenuis</text:p>
                                            </text:list-item>
                                            <text:list-item>
                                              <text:p text:style-name="P6">Mika Kiljunen</text:p>
                                            </text:list-item>
                                            <text:list-item>
                                              <text:p text:style-name="P6">William von der Pahl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"/></text:p>
      <text:p text:style-name="Standard"/>
      <text:p text:style-name="Standard"/>
      <text:p text:style-name="Standard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09-21T10:54:56.68</meta:creation-date>
    <dc:date>2015-09-21T12:13:21.38</dc:date>
    <dc:creator>Ari  Ahokas</dc:creator>
    <meta:editing-duration>PT5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3" meta:paragraph-count="94" meta:word-count="397" meta:character-count="6094"/>
  </office:meta>
</office:document-meta>
</file>