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Sportia HarrastajaNeluri 9.5.2015</text:p>
      <text:p text:style-name="Standard"><text:s text:c="57"/>Tulokset</text:p>
      <text:p text:style-name="Standard"><text:s text:c="57"/>Miehet</text:p>
      <text:p text:style-name="Standard"/>
      <text:p text:style-name="Standard"><text:s text:c="57"/>A-lohko</text:p>
      <text:p text:style-name="Standard"/>
      <text:p text:style-name="Standard">Mika Kiljunen/William von der Pahlen- Sami Törmä/Janne Bergqvist <text:s text:c="3"/>2-0 <text:s text:c="6"/>21-13, 21-8</text:p>
      <text:p text:style-name="Standard">Pekka Koivula/Simo Karvinen- Joni Silvo/ Jenni Vähämaa <text:s text:c="20"/>2-0 <text:s text:c="6"/>21-16, 21-13</text:p>
      <text:p text:style-name="Standard">Silvo/ Vähämaa- Törmä/ Bergqvist <text:s text:c="58"/>2-1 <text:s text:c="6"/>21-18, 17-21, 21-18</text:p>
      <text:p text:style-name="Standard">Koivula/ Karvinen- Kiljunen/ Pahlen <text:s text:c="55"/>2-1 <text:s text:c="6"/>21-19, 8-21, 21-17</text:p>
      <text:p text:style-name="Standard">Koivula/ Karvinen- Törmä/ Bergqvist <text:s text:c="53"/>2-0 <text:s text:c="7"/>21-16, 21-16</text:p>
      <text:p text:style-name="Standard">Kiljunen/ Pahlen- Silvo/ Vähämaa <text:s text:c="59"/>2-0 <text:s text:c="6"/>21-14, 21-14</text:p>
      <text:p text:style-name="Standard"/>
      <text:p text:style-name="Standard"><text:s text:c="56"/>Loppujärjestys</text:p>
      <text:p text:style-name="Standard"/>
      <text:list xml:id="list19989956577811638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Koivula/ Karvinen</text:p>
                                        </text:list-item>
                                        <text:list-item>
                                          <text:p text:style-name="P1">Kiljunen/ Pahlen</text:p>
                                        </text:list-item>
                                        <text:list-item>
                                          <text:p text:style-name="P1">Silvo/ Vähämaa</text:p>
                                        </text:list-item>
                                        <text:list-item>
                                          <text:p text:style-name="P1">Törmä/ Bergqvis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6"/>B-lohko</text:p>
      <text:p text:style-name="Standard"/>
      <text:p text:style-name="Standard">Otto Laurila/ Tuure Hurme- Iivari Ikonen/ Taru Veikkolainen <text:s text:c="12"/>2-1 <text:s text:c="9"/>15-21, 21-16, 21-12</text:p>
      <text:p text:style-name="Standard">Carl-Kristian Rundman/ Aku Korhonen- Markku Merta/ Antti Häyrinen <text:s/>2-1 <text:s text:c="3"/>20-22, 21-15, 21-14</text:p>
      <text:p text:style-name="Standard">Rundman/ Korhonen- Laurila/ Hurme <text:s text:c="49"/>2-0 <text:s text:c="8"/>21-13, 21-12</text:p>
      <text:p text:style-name="Standard">Merta/ Häyrinen- Ikonen/ Veikkolainen <text:s text:c="47"/>2-1 <text:s text:c="7"/>24-22, 15-21, 21-19</text:p>
      <text:p text:style-name="Standard">Rundman/ Korhonen- Ikonen/ Veikkolainen <text:s text:c="40"/>2-0 <text:s text:c="7"/>21-10, 21-13</text:p>
      <text:p text:style-name="Standard">Laurila/ Hurme- Merta/ Häyrinen <text:s text:c="56"/>2-0 <text:s text:c="8"/>26-24, 21-9</text:p>
      <text:p text:style-name="Standard"/>
      <text:p text:style-name="Standard"><text:s text:c="62"/>Loppujärjestys</text:p>
      <text:p text:style-name="Standard"/>
      <text:list xml:id="list70851775634403954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Rundman/ Korhonen</text:p>
                                            </text:list-item>
                                            <text:list-item>
                                              <text:p text:style-name="P2">Lautila/ Hurme</text:p>
                                            </text:list-item>
                                            <text:list-item>
                                              <text:p text:style-name="P2">Merta/ Häyrinen</text:p>
                                            </text:list-item>
                                            <text:list-item>
                                              <text:p text:style-name="P2">Ikonen/ Veikkola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4"/>Pudotuspelit</text:p>
      <text:p text:style-name="Standard"><text:s text:c="53"/>Kaavio ylöspäin</text:p>
      <text:p text:style-name="Standard"><text:s text:c="56"/>Välierät</text:p>
      <text:p text:style-name="Standard"/>
      <text:p text:style-name="Standard">Koivula/ Karvinen- Laurila/ Hurme <text:s text:c="50"/>2-0 <text:s text:c="8"/>21-12, 21-8</text:p>
      <text:p text:style-name="Standard">Kiljunen/ Pahlen- Rundman/ Korhonen <text:s text:c="44"/>2-0 <text:s text:c="8"/>21-9, 21-12</text:p>
      <text:p text:style-name="Standard"/>
      <text:p text:style-name="Standard"><text:s text:c="54"/>Pronssiottelu</text:p>
      <text:p text:style-name="Standard"/>
      <text:p text:style-name="Standard">Rundman/ Korhonen- Laurila/ Hurme <text:s text:c="45"/>2-0 <text:s text:c="12"/>21-15, 21-16</text:p>
      <text:p text:style-name="Standard"/>
      <text:p text:style-name="Standard"><text:s text:c="55"/>Finaali</text:p>
      <text:p text:style-name="Standard"/>
      <text:p text:style-name="Standard">Kiljunen/ Pahlen- Koivula/ Karvinen <text:s text:c="47"/>2-0 <text:s text:c="9"/>21-16, 23-21</text:p>
      <text:p text:style-name="Standard"/>
      <text:p text:style-name="Standard"><text:s text:c="54"/>Kaavio alaspäin</text:p>
      <text:p text:style-name="Standard"><text:soft-page-break/><text:s text:c="64"/>Välierät</text:p>
      <text:p text:style-name="Standard"/>
      <text:p text:style-name="Standard">Silvo/ Vähämaa- Ikonen/ Veikkolainen <text:s text:c="53"/>2-1 <text:s text:c="4"/>18-21, 22-20, 21-19</text:p>
      <text:p text:style-name="Standard">Merta/ Häyrinen- Törmä/ Bergqvist <text:s text:c="58"/>2-0 <text:s text:c="5"/>22-20, 21-10</text:p>
      <text:p text:style-name="Standard"/>
      <text:p text:style-name="Standard"><text:s text:c="62"/>Finaali</text:p>
      <text:p text:style-name="Standard"/>
      <text:p text:style-name="Standard">Merta/ Häyrinen- Silvo/ Vähämaa <text:s text:c="60"/>2-0 <text:s text:c="6"/>21-15, 21-19</text:p>
      <text:p text:style-name="Standard"/>
      <text:p text:style-name="Standard"/>
      <text:p text:style-name="Standard"><text:s text:c="62"/></text:p>
      <text:p text:style-name="Standard"><text:s text:c="65"/>Naiset</text:p>
      <text:p text:style-name="Standard"/>
      <text:p text:style-name="Standard">Marja Pylvänäinen/ Sari Vesanen- Kati Paavola/ Eeva Mehto <text:s text:c="16"/>2-1 <text:s text:c="6"/>21-11, 18-21, 22-20</text:p>
      <text:p text:style-name="Standard">Katri Haatainen/ Emma Veteläinen- Tarja Myntti/ Marina Wiksten <text:s text:c="8"/>2-1 <text:s text:c="6"/>13-21, 21-17, 25-23</text:p>
      <text:p text:style-name="Standard">Senja Lappalainen/ Tuula Ryhänen- Paavola/ Mehto <text:s text:c="30"/>2-0 <text:s text:c="7"/>21-19, 21-14</text:p>
      <text:p text:style-name="Standard">Haatainen/ Veteläinen- Pylvänäinen/ Vesanen <text:s text:c="41"/>2-1 <text:s text:c="7"/>21-13, 20-22, 21-17</text:p>
      <text:p text:style-name="Standard">Myntti/ Wiksten- Pylvänäinen/ Vesanen <text:s text:c="50"/>2-0 <text:s text:c="7"/>21-19, 21-13</text:p>
      <text:p text:style-name="Standard">Haatainen/ Veteläinen- Paavola/ Mehto <text:s text:c="51"/>2-0 <text:s text:c="7"/>22-20, 21-19</text:p>
      <text:p text:style-name="Standard">Lappalainen/ Ryhänen- Pylvänäinen/ Vesanen <text:s text:c="40"/>2-0 <text:s text:c="7"/>21-13, 21-6</text:p>
      <text:p text:style-name="Standard">Paavola/ Mehto- Myntti/ Wiksten <text:s text:c="60"/>2-0 <text:s text:c="7"/>21-19, 21-11</text:p>
      <text:p text:style-name="Standard">Lappalainen/ Ryhänen- Myntti/ Wiksten <text:s text:c="49"/>2-0 <text:s text:c="7"/>21-11, 21-9</text:p>
      <text:p text:style-name="Standard">Lappalainen/ Ryhänen- Veteläinen/ Haatainen <text:s text:c="41"/>2-1 <text:s text:c="6"/>21-15, 19-21, 21-11</text:p>
      <text:p text:style-name="Standard"/>
      <text:p text:style-name="Standard"><text:s text:c="60"/>Loppujärjestys</text:p>
      <text:p text:style-name="Standard"/>
      <text:list xml:id="list299224710773904967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Lappalainen/ Ryhänen <text:s text:c="2"/>4 <text:s/>voittoa</text:p>
                                        </text:list-item>
                                        <text:list-item>
                                          <text:p text:style-name="P3">Haatainen/ Veteläinen <text:s text:c="3"/>3 voittoa</text:p>
                                        </text:list-item>
                                        <text:list-item>
                                          <text:p text:style-name="P3">Paavola/ Mehto <text:s text:c="14"/>1 voitto keskinäisten. Ott. Pist. +5</text:p>
                                        </text:list-item>
                                        <text:list-item>
                                          <text:p text:style-name="P3">Pylvänäinen/ Vesanen <text:s text:c="4"/>1 voitto <text:s text:c="4"/>-1</text:p>
                                        </text:list-item>
                                        <text:list-item>
                                          <text:p text:style-name="P3">Myntti / Wiksten <text:s text:c="13"/>1 voitto <text:s text:c="4"/>-2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5-17T13:43:43.90</meta:creation-date>
    <meta:document-statistic meta:table-count="0" meta:image-count="0" meta:object-count="0" meta:page-count="2" meta:paragraph-count="60" meta:word-count="317" meta:character-count="4733"/>
    <dc:date>2015-05-17T15:00:23.80</dc:date>
    <dc:creator>Ari  Ahokas</dc:creator>
    <meta:editing-duration>PT11M9S</meta:editing-duration>
    <meta:editing-cycles>1</meta:editing-cycles>
    <meta:generator>OpenOffice/4.0.1$Win32 OpenOffice.org_project/401m5$Build-9714</meta:generator>
  </office:meta>
</office:document-meta>
</file>