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Sportia Racketlon Tour 5. osakilpailu 25.4.2015</text:p>
      <text:p text:style-name="Standard"/>
      <text:p text:style-name="Standard"><text:s text:c="52"/>Tulokset</text:p>
      <text:p text:style-name="Standard"/>
      <text:p text:style-name="Standard"><text:s text:c="52"/>C-luokka</text:p>
      <text:p text:style-name="Standard"/>
      <text:list xml:id="list91020784339099726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kierr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Carl-Kristian Rundman- Ari Laitinen <text:s text:c="15"/>21-7, 21-13, 21-8, 21-3 <text:s text:c="7"/>+53</text:p>
      <text:p text:style-name="Standard">Kjell Fredriksson- Markku Merta <text:s text:c="21"/>21-4, 21-6, 4-21, 7-7 <text:s text:c="10"/>+15</text:p>
      <text:p text:style-name="Standard">Pauli Byckling- Patrik Palmgren <text:s text:c="23"/>9-21, 21-3, 21-12, 7-21 <text:s text:c="6"/>+1</text:p>
      <text:p text:style-name="Standard">Ike Rautio- Rami Halme <text:s text:c="35"/>21-15, 21-13, 21-9, 21-9 <text:s text:c="5"/>+28</text:p>
      <text:p text:style-name="Standard"/>
      <text:p text:style-name="Standard"><text:s text:c="53"/>Välierät</text:p>
      <text:p text:style-name="Standard"/>
      <text:p text:style-name="Standard">Fredriksson- Rundman <text:s text:c="37"/>21-4, 21-15, 15-21, 5-11 <text:s text:c="6"/>+11</text:p>
      <text:p text:style-name="Standard">Rautio- Byckling <text:s text:c="46"/>21-9, 17-21, 21-17, 10-7 <text:s text:c="6"/>+11</text:p>
      <text:p text:style-name="Standard"/>
      <text:p text:style-name="Standard"><text:s text:c="50"/>Pronssiottelu</text:p>
      <text:p text:style-name="Standard"/>
      <text:p text:style-name="Standard">Rundman- Byckling <text:s text:c="41"/>21-7, 21-7, 21-8 <text:s text:c="20"/>+41</text:p>
      <text:p text:style-name="Standard"/>
      <text:p text:style-name="Standard"><text:s text:c="54"/>Finaali</text:p>
      <text:p text:style-name="Standard"/>
      <text:p text:style-name="Standard">Fredriksson- Rautio <text:s text:c="42"/>21-6, 21-11, 14-21, 4-5 <text:s text:c="9"/>+17</text:p>
      <text:p text:style-name="Standard"/>
      <text:p text:style-name="Standard"><text:s text:c="49"/>Kaavio alaspäin</text:p>
      <text:p text:style-name="Standard"/>
      <text:p text:style-name="Standard"><text:s text:c="51"/>Välierät</text:p>
      <text:p text:style-name="Standard"/>
      <text:p text:style-name="Standard">Merta- Laitinen <text:s text:c="49"/>21-16, 21-6, 21-6, 21-13 <text:s text:c="6"/>+43</text:p>
      <text:p text:style-name="Standard">Palmgren- Halme <text:s text:c="46"/>21-5, 21-10, 21-9, 11-2 <text:s text:c="8"/>+48</text:p>
      <text:p text:style-name="Standard"/>
      <text:p text:style-name="Standard"><text:s text:c="53"/>Finaali</text:p>
      <text:p text:style-name="Standard"/>
      <text:p text:style-name="Standard">Palmgren- Merta <text:s text:c="48"/>21-5, 15-21, 6-21 21-10 <text:s text:c="6"/>+6</text:p>
      <text:p text:style-name="Standard"/>
      <text:p text:style-name="Standard"><text:s text:c="53"/>B-luokka</text:p>
      <text:p text:style-name="Standard"/>
      <text:p text:style-name="Standard">Luka Penttinen- Seppo- Raiski <text:s text:c="25"/>21-7, 21-18, 10-21, 16-10 <text:s text:c="5"/>+12</text:p>
      <text:p text:style-name="Standard">Jari Penttinen- Ahti Antikainen <text:s text:c="25"/>18-21, 18-21, 21-16, 21-13 <text:s text:c="3"/>+5</text:p>
      <text:p text:style-name="Standard">Joonas Heinonen- Antikainen <text:s text:c="27"/>17-21, 19-21, 21-16, 21-6 <text:s text:c="6"/>+14</text:p>
      <text:p text:style-name="Standard">Luka Penttinen- Antikainen <text:s text:c="30"/>15-21, 21-15, 21-15, 16-10 <text:s text:c="4"/>+12</text:p>
      <text:p text:style-name="Standard">Heinonen- Jari Penttinen <text:s text:c="34"/>17-21, 21-14, 17-21, 21-12 <text:s text:c="5"/>+8</text:p>
      <text:p text:style-name="Standard">Raiski- Antikainen <text:s text:c="44"/>15-21, 21-10, 21-1 <text:s text:c="18"/>+25</text:p>
      <text:p text:style-name="Standard">Luka Penttinen- Jari Penttinen <text:s text:c="25"/>21-18, 21-11, 21-19, 7-5 <text:s text:c="9"/>+17</text:p>
      <text:p text:style-name="Standard">Luka Penttinen- Heinonen <text:s text:c="32"/>21-13, 21-11, 21-17 <text:s text:c="16"/>+22</text:p>
      <text:p text:style-name="Standard">Heinonen- Raiski <text:s text:c="46"/>21-10, 21-17, 5-21, 21-10 <text:s text:c="7"/>+10</text:p>
      <text:p text:style-name="Standard">Raiski- Jari Penttinen <text:s text:c="39"/>21-14, 12-21 21-6, 8-9 <text:s text:c="13"/>+12</text:p>
      <text:p text:style-name="Standard"/>
      <text:p text:style-name="Standard"/>
      <text:p text:style-name="Standard"><text:s text:c="47"/>Loppujärjestys</text:p>
      <text:list xml:id="list345189392955812704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<text:soft-page-break/>Luka Penttinen</text:p>
                                        </text:list-item>
                                        <text:list-item>
                                          <text:p text:style-name="P2">Joonas Heinonen</text:p>
                                        </text:list-item>
                                        <text:list-item>
                                          <text:p text:style-name="P2">Seppo Raiski</text:p>
                                        </text:list-item>
                                        <text:list-item>
                                          <text:p text:style-name="P2">Jari Penttinen</text:p>
                                        </text:list-item>
                                        <text:list-item>
                                          <text:p text:style-name="P2">Ahti Antikain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5-03T10:50:00.13</meta:creation-date>
    <meta:document-statistic meta:table-count="0" meta:image-count="0" meta:object-count="0" meta:page-count="2" meta:paragraph-count="38" meta:word-count="197" meta:character-count="2753"/>
    <dc:date>2015-05-03T11:24:50.75</dc:date>
    <dc:creator>Ari  Ahokas</dc:creator>
    <meta:editing-duration>PT3M50S</meta:editing-duration>
    <meta:editing-cycles>1</meta:editing-cycles>
    <meta:generator>OpenOffice/4.0.1$Win32 OpenOffice.org_project/401m5$Build-9714</meta:generator>
  </office:meta>
</office:document-meta>
</file>