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Sportia HarrastajaSulkis Tour 5.osakilpailu 11.4.2015</text:p>
      <text:p text:style-name="P1"/>
      <text:p text:style-name="P1"><text:s text:c="51"/>Tulokset</text:p>
      <text:p text:style-name="P1"/>
      <text:p text:style-name="P1"><text:s text:c="51"/>A-lohko</text:p>
      <text:p text:style-name="P1"/>
      <text:p text:style-name="P1">Mika Kiljunen- Jarmo Lonkola <text:s text:c="17"/>2-0 (21-8, 21-18)</text:p>
      <text:p text:style-name="P1">Tuure Hurme- Miikka Ovaska <text:s text:c="18"/>2-0 (21-10, 21-7)</text:p>
      <text:p text:style-name="P1">Kiljunen- Ovaska <text:s text:c="39"/>2-0 (21-13, 21-10)</text:p>
      <text:p text:style-name="P1">Hurme- Lonkola <text:s text:c="40"/>2-0 (21-11, 21-15</text:p>
      <text:p text:style-name="P1">Hurme- Kiljunen <text:s text:c="39"/>2-0 (21-8, 21-11)</text:p>
      <text:p text:style-name="P1">Lonkola- Ovaska <text:s text:c="39"/>2-0 (21-8, 21-10)</text:p>
      <text:p text:style-name="P1"/>
      <text:p text:style-name="P1"><text:s text:c="41"/>Loppujärjestys</text:p>
      <text:p text:style-name="P1"/>
      <text:list xml:id="list80517556093052342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Tuure Hurme</text:p>
                                    </text:list-item>
                                    <text:list-item>
                                      <text:p text:style-name="P2">Mika Kiljunen</text:p>
                                    </text:list-item>
                                    <text:list-item>
                                      <text:p text:style-name="P2">Jarmo Lonkola</text:p>
                                    </text:list-item>
                                    <text:list-item>
                                      <text:p text:style-name="P2">Miikka Ovask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7"/>B-lohko</text:p>
      <text:p text:style-name="P1"/>
      <text:p text:style-name="P1">Jani Käyhkö- Joni Silvo <text:s text:c="28"/>2-0 (21-17, 30-28)</text:p>
      <text:p text:style-name="P1">Lasse Nyberg- Marko Ovaska <text:s text:c="19"/>2-0 (24-22, 21-10)</text:p>
      <text:p text:style-name="P1">Käyhkö- Nyberg <text:s text:c="40"/>2-0 (21-14, 21-18)</text:p>
      <text:p text:style-name="P1">Silvo- Ovaska <text:s text:c="44"/>2-0 (21-12, 21-17)</text:p>
      <text:p text:style-name="P1">Käyhkö- Ovaska <text:s text:c="40"/>2-1 (21-12, 14-21, 21-14)</text:p>
      <text:p text:style-name="P1">Nyberg- Silvo <text:s text:c="44"/>2-0 (21-14, 21-17)</text:p>
      <text:p text:style-name="P1"/>
      <text:p text:style-name="P1"><text:s text:c="38"/>Loppujärjestys</text:p>
      <text:p text:style-name="P1"/>
      <text:list xml:id="list484019086485825933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Jani Käyhkö</text:p>
                                    </text:list-item>
                                    <text:list-item>
                                      <text:p text:style-name="P3">Lasse Nyberg</text:p>
                                    </text:list-item>
                                    <text:list-item>
                                      <text:p text:style-name="P3">Joni Silvo</text:p>
                                    </text:list-item>
                                    <text:list-item>
                                      <text:p text:style-name="P3">Marko Ovask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7"/></text:p>
      <text:p text:style-name="P1"><text:s text:c="46"/>C-lohko</text:p>
      <text:p text:style-name="P1"/>
      <text:p text:style-name="P1">Otto- Laurila- Tero Leikas <text:s text:c="23"/>2-0 (21-19, 21-14)</text:p>
      <text:p text:style-name="P1">Aki Kamppinen- Väinö Kieleväinen <text:s text:c="7"/>2-0 (21-7, 21-11)</text:p>
      <text:p text:style-name="P1">Laurila- Kieleväinen <text:s text:c="32"/>2-0 (21-11, 21-14)</text:p>
      <text:p text:style-name="P1">Kamppinen- Leikas <text:s text:c="34"/>2-0 (21-19, 21-9)</text:p>
      <text:p text:style-name="P1">Leikas- Kieleväinen <text:s text:c="33"/>2-0 (21-7, 21-7)</text:p>
      <text:p text:style-name="P1">Laurila- Kamppinen <text:s text:c="33"/>2-0 (21-17, 21-13)</text:p>
      <text:p text:style-name="P1"/>
      <text:p text:style-name="P1"><text:soft-page-break/><text:s text:c="51"/>Loppujärjestys</text:p>
      <text:p text:style-name="P1"/>
      <text:list xml:id="list191055437040205321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Otto Laurila</text:p>
                                            </text:list-item>
                                            <text:list-item>
                                              <text:p text:style-name="P4">Aki Kamppinen</text:p>
                                            </text:list-item>
                                            <text:list-item>
                                              <text:p text:style-name="P4">Tero Leikas</text:p>
                                            </text:list-item>
                                            <text:list-item>
                                              <text:p text:style-name="P4">Väinö Kielevä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"/></text:p>
      <text:p text:style-name="P1"><text:s text:c="53"/>D-lohko</text:p>
      <text:p text:style-name="P1"/>
      <text:p text:style-name="P1">William von der Pahlen- Carl-Kristian Rundman <text:s text:c="2"/>2-0 (21-14, 21-17)</text:p>
      <text:p text:style-name="P1">Petri Kuusisto- Taru Veikkolainen <text:s text:c="26"/>2-0 (21-14, 21-18)</text:p>
      <text:p text:style-name="P1">Kuusisto- Pahlen <text:s text:c="53"/>2-0 (21-18, 21-18)</text:p>
      <text:p text:style-name="P1">Rundman- Veikkolainen <text:s text:c="42"/>2-1 (19-21, 21-16,26-24)</text:p>
      <text:p text:style-name="P1">Pahlen- Veikkolainen <text:s text:c="46"/>2-0 (21-10, 21-13)</text:p>
      <text:p text:style-name="P1">Rundman- Kuusisto <text:s text:c="48"/>2-0 (21-19, 21-19)</text:p>
      <text:p text:style-name="P1"/>
      <text:p text:style-name="P1"><text:s text:c="51"/>Loppujärjestys</text:p>
      <text:p text:style-name="P1"/>
      <text:list xml:id="list892799582196156060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William von der Pahlen</text:p>
                                            </text:list-item>
                                            <text:list-item>
                                              <text:p text:style-name="P5">Petri Kuusisto</text:p>
                                            </text:list-item>
                                            <text:list-item>
                                              <text:p text:style-name="P5">Carl-Kristian Rundman</text:p>
                                            </text:list-item>
                                            <text:list-item>
                                              <text:p text:style-name="P5">Taru Veikkol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1"/>Pudotuspelit</text:p>
      <text:p text:style-name="P1"><text:s text:c="51"/>Yläkaavio</text:p>
      <text:p text:style-name="P1"><text:s text:c="51"/>1.kierros</text:p>
      <text:p text:style-name="P1"/>
      <text:p text:style-name="P1">Tuure Hurme- Petri Kuusisto <text:s text:c="36"/>2-0 (21-10, 21-13)</text:p>
      <text:p text:style-name="P1">Otto Laurila- Lasse Nyberg <text:s text:c="39"/>2-0 (21-17, 26-24)</text:p>
      <text:p text:style-name="P1">Mika Kiljunen- William von der Pahlen <text:s text:c="19"/>2-0 (21-13, 26-24)</text:p>
      <text:p text:style-name="P1">Jani Käyhkö- Aki Kamppinen <text:s text:c="35"/>2-1 (21-17, 17-21, 21-9)</text:p>
      <text:p text:style-name="P1"/>
      <text:p text:style-name="P1"><text:s text:c="54"/>Välierät</text:p>
      <text:p text:style-name="P1"/>
      <text:p text:style-name="P1">Laurila- Hurme <text:s text:c="60"/>2-0 (24-22, 21-19)</text:p>
      <text:p text:style-name="P1">Kiljunen- Käyhkö <text:s text:c="56"/>2-0 (21-14, 21-16)</text:p>
      <text:p text:style-name="P1"/>
      <text:p text:style-name="P1"><text:s text:c="54"/>Finaali</text:p>
      <text:p text:style-name="P1"/>
      <text:p text:style-name="P1">Kiljunen- Laurila <text:s text:c="57"/>2-0 (21-18, 21-10)</text:p>
      <text:p text:style-name="P1"/>
      <text:p text:style-name="P1"><text:s text:c="52"/>Alakaavio</text:p>
      <text:p text:style-name="P1"><text:s text:c="52"/>1.kierros</text:p>
      <text:p text:style-name="P1"/>
      <text:p text:style-name="P1">Taru Veikkolainen- Jarmo Lonkola <text:s text:c="30"/>2-0 (21-18, 21-15)</text:p>
      <text:p text:style-name="P1"><text:soft-page-break/>Tero Leikas- Marko Ovaska <text:s text:c="34"/>2-0 (21-15, 21-14)</text:p>
      <text:p text:style-name="P1">Carl-Kristian Rundman- Miikka Ovaska <text:s text:c="14"/>2-0 (21-16, 21-19)</text:p>
      <text:p text:style-name="P1">Joni Silvo- Väinö Kieleväinen <text:s text:c="30"/>2-0 (21-17, 21-6)</text:p>
      <text:p text:style-name="P1"/>
      <text:p text:style-name="P1"><text:s text:c="43"/>Välierät</text:p>
      <text:p text:style-name="P1"/>
      <text:p text:style-name="P1">Leikas- Veikkolainen <text:s text:c="44"/>2-0 (21-8, 21-10)</text:p>
      <text:p text:style-name="P1">Silvo- Rundman <text:s text:c="52"/>2-0 (21-16, 21-15)</text:p>
      <text:p text:style-name="P1"/>
      <text:p text:style-name="P1"><text:s text:c="42"/>Finaali</text:p>
      <text:p text:style-name="P1"/>
      <text:p text:style-name="P1">Leikas- Silvo <text:s text:c="56"/>2-0 (21-13, 21-18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4-16T12:43:50.23</meta:creation-date>
    <meta:document-statistic meta:table-count="0" meta:image-count="0" meta:object-count="0" meta:page-count="3" meta:paragraph-count="75" meta:word-count="304" meta:character-count="4318"/>
    <dc:date>2015-04-16T13:25:23.48</dc:date>
    <dc:creator>Ari  Ahokas</dc:creator>
    <meta:editing-duration>PT2S</meta:editing-duration>
    <meta:editing-cycles>1</meta:editing-cycles>
    <meta:generator>OpenOffice/4.0.1$Win32 OpenOffice.org_project/401m5$Build-9714</meta:generator>
  </office:meta>
</office:document-meta>
</file>