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Sportia Racketlon Tour 4.osakilpailu 24.1.2015</text:p>
      <text:p text:style-name="Standard"/>
      <text:p text:style-name="Standard"><text:s text:c="60"/>Tulokset</text:p>
      <text:p text:style-name="Standard"/>
      <text:p text:style-name="Standard"><text:s text:c="60"/>C-luokka</text:p>
      <text:p text:style-name="Standard"/>
      <text:p text:style-name="Standard"><text:s text:c="61"/>1.kierros</text:p>
      <text:p text:style-name="Standard"/>
      <text:p text:style-name="Standard">Jukka Raumanni- Jarko Laine <text:s text:c="10"/>21-1 21-19 21-11 4-11 <text:s text:c="16"/>+25</text:p>
      <text:p text:style-name="Standard">Joel Pennanen- Markus Kantola <text:s text:c="7"/>21-16 21-6 20-22 13-21 <text:s text:c="13"/>+10</text:p>
      <text:p text:style-name="Standard">Ike Rautio- Kari Niemelä <text:s text:c="17"/>21-16 20-22 20-22 21-11 <text:s text:c="11"/>+11</text:p>
      <text:p text:style-name="Standard">Tommi Vuoristo- Juha Ovaskainen <text:s text:c="2"/>16-21 21-17 21-16 21-17 <text:s text:c="11"/>+8</text:p>
      <text:p text:style-name="Standard">Juho Kantola- Markku Merta <text:s text:c="11"/>21-9 7-21 4-21 21+1-2 <text:s text:c="15"/>+1</text:p>
      <text:p text:style-name="Standard">Timo Räisänen- Pauli Byckling <text:s text:c="7"/>21-14 17-21 21-18 16-21 <text:s text:c="11"/>+1</text:p>
      <text:p text:style-name="Standard">Sten Lindström- Samuli Kyytsönen <text:s/>21-12 17-21 21-2 <text:s text:c="23"/>+24</text:p>
      <text:p text:style-name="Standard">Jussi Kontola- Otto Laurila <text:s text:c="14"/>12-21 21-18 21-6 13-17 <text:s text:c="13"/>+5</text:p>
      <text:p text:style-name="Standard"/>
      <text:p text:style-name="Standard"><text:s text:c="60"/>2.kierros</text:p>
      <text:p text:style-name="Standard"/>
      <text:p text:style-name="Standard">Pennanen- Raumanni <text:s text:c="23"/>13-21 21-12 17-21 21-14 <text:s text:c="10"/>+4</text:p>
      <text:p text:style-name="Standard">Vuoristo- Rautio <text:s text:c="31"/>24-26 21-18 21-9 21-13 <text:s text:c="12"/>+22</text:p>
      <text:p text:style-name="Standard">J.Kantola- Räisänen <text:s text:c="25"/>21-8 21-12 8-21 14-3 <text:s text:c="16"/>+20</text:p>
      <text:p text:style-name="Standard">Kontola- Lindström <text:s text:c="25"/>12-21 21-7 21-2 <text:s text:c="25"/>+24</text:p>
      <text:p text:style-name="Standard"/>
      <text:p text:style-name="Standard"><text:s text:c="57"/>Välierät</text:p>
      <text:p text:style-name="Standard"/>
      <text:p text:style-name="Standard">Pennanen- Vuoristo <text:s text:c="25"/>21-19 21-8 26-24 6-1 <text:s text:c="17"/>+22</text:p>
      <text:p text:style-name="Standard">Kontola- J.Kantola <text:s text:c="26"/>10-21 21-1 21-4 <text:s text:c="25"/>+26</text:p>
      <text:p text:style-name="Standard"/>
      <text:p text:style-name="Standard"><text:s text:c="57"/>Finaali</text:p>
      <text:p text:style-name="Standard"/>
      <text:p text:style-name="Standard">Kontola- Pennanen <text:s text:c="26"/>6-21 21-16 21-3 14-13 <text:s text:c="15"/>+9</text:p>
      <text:p text:style-name="Standard"/>
      <text:p text:style-name="Standard"><text:s text:c="56"/>Kaavio alaspäin</text:p>
      <text:p text:style-name="Standard"/>
      <text:p text:style-name="Standard"><text:s text:c="55"/>1.kierros</text:p>
      <text:p text:style-name="Standard"/>
      <text:p text:style-name="Standard">Laine- M.Kantola <text:s text:c="26"/>21-13 21-2 9-21 7-6 <text:s text:c="20"/>+16</text:p>
      <text:p text:style-name="Standard">Ovaskainen- Niemelä <text:s text:c="20"/>21-11 21-14 22-24 6-6 <text:s text:c="16"/>+15</text:p>
      <text:p text:style-name="Standard">Byckling- Merta <text:s text:c="27"/>21-15 21-12 7-21 21-11 <text:s text:c="15"/>+11</text:p>
      <text:p text:style-name="Standard">Laurila- Kyytsönen <text:s text:c="23"/>21-18 21-12 21-8 <text:s text:c="24"/>+25</text:p>
      <text:p text:style-name="Standard"/>
      <text:p text:style-name="Standard"><text:s text:c="55"/>Välierät</text:p>
      <text:p text:style-name="Standard"/>
      <text:p text:style-name="Standard">Ovaskainen- Laine <text:s text:c="24"/>21-12 21-12 16-21 8-13 <text:s text:c="14"/>+8</text:p>
      <text:p text:style-name="Standard">Laurila- Byckling <text:s text:c="26"/>17-21 21-19 21-8 11-7 <text:s text:c="16"/>+15</text:p>
      <text:p text:style-name="Standard"/>
      <text:p text:style-name="Standard"><text:s text:c="54"/>Finaali</text:p>
      <text:p text:style-name="Standard"/>
      <text:p text:style-name="Standard">Laurila- Ovaskainen <text:s text:c="21"/>15-21 21-6 22-24 15-13 <text:s text:c="14"/>+9</text:p>
      <text:p text:style-name="Standard"/>
      <text:p text:style-name="Standard"><text:s text:c="53"/>B-luokka</text:p>
      <text:p text:style-name="Standard"><text:soft-page-break/>Luka Penttinen- Kim Kauppila <text:s text:c="12"/>21-7 12-21 21-9 6-21 <text:s text:c="12"/>+2</text:p>
      <text:p text:style-name="Standard">Harri Kilpinen- Jukka Julin <text:s text:c="18"/>11-21 21-11 27-25 22-20 <text:s text:c="6"/>+4</text:p>
      <text:p text:style-name="Standard">Penttinen- Julin <text:s text:c="37"/>18-21 21-12 21-10 21-4 <text:s text:c="7"/>+34</text:p>
      <text:p text:style-name="Standard">Kauppila- Kilpinen <text:s text:c="31"/>17-21 21-14 21-18 21-11 <text:s text:c="6"/>+16</text:p>
      <text:p text:style-name="Standard">Penttinen- Kilpinen <text:s text:c="31"/>18-21 22-24 21-13 21-19 <text:s text:c="5"/>+5</text:p>
      <text:p text:style-name="Standard">Kauppila- Julin w.o</text:p>
      <text:p text:style-name="Standard"/>
      <text:p text:style-name="Standard"><text:s text:c="49"/>Loppujärjestys</text:p>
      <text:p text:style-name="Standard"/>
      <text:list xml:id="list69161998840965466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Luka Penttinen</text:p>
                                    </text:list-item>
                                    <text:list-item>
                                      <text:p text:style-name="P1">Kim Kauppila</text:p>
                                    </text:list-item>
                                    <text:list-item>
                                      <text:p text:style-name="P1">Harri Kilpinen</text:p>
                                    </text:list-item>
                                    <text:list-item>
                                      <text:p text:style-name="P1">Jukka Juli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2"/>A-luokka</text:p>
      <text:p text:style-name="Standard"/>
      <text:p text:style-name="Standard"><text:s text:c="49"/>Punainen lohko</text:p>
      <text:p text:style-name="Standard"/>
      <text:p text:style-name="Standard">Sami Lithenius- William von der Pahlen <text:s text:c="5"/>21-11 21-15 21-16 14-21 <text:s text:c="6"/>+14</text:p>
      <text:p text:style-name="Standard">Mikko Nissinen- Pahlen <text:s text:c="31"/>21-18 21-12 21-7 <text:s text:c="18"/>+28</text:p>
      <text:p text:style-name="Standard">Nissinen- Lithenius <text:s text:c="38"/>21-11 17-21 21-7 11-9 <text:s text:c="10"/>+22</text:p>
      <text:p text:style-name="Standard"/>
      <text:p text:style-name="Standard"><text:s text:c="50"/>Musta lohko</text:p>
      <text:p text:style-name="Standard"/>
      <text:p text:style-name="Standard">Marko Välimäki- Sami Puhlin <text:s text:c="22"/>21-5 21-17 21-11 <text:s text:c="19"/>+30</text:p>
      <text:p text:style-name="Standard">Mika Kiljunen- Puhlin <text:s text:c="34"/>21-6 21-12 11-21 8-5 <text:s text:c="13"/>+17</text:p>
      <text:p text:style-name="Standard">Välimäki- Kiljunen <text:s text:c="39"/>21-12 21-19 21-4 <text:s text:c="19"/>+28</text:p>
      <text:p text:style-name="Standard"/>
      <text:p text:style-name="Standard"><text:s text:c="51"/>Sijat 5. ja 6.</text:p>
      <text:p text:style-name="Standard"/>
      <text:p text:style-name="Standard">Pahlen- Puhlin <text:s text:c="6"/>w.o</text:p>
      <text:p text:style-name="Standard"/>
      <text:p text:style-name="Standard"><text:s text:c="51"/>Sijat 3.-4.</text:p>
      <text:p text:style-name="Standard"/>
      <text:p text:style-name="Standard">Lithenius- Kiljunen <text:s text:c="41"/>22-20 11-21 21-6 15-8 <text:s text:c="9"/>+14</text:p>
      <text:p text:style-name="Standard"/>
      <text:p text:style-name="Standard"><text:s text:c="51"/>Sijat 1. ja 2.</text:p>
      <text:p text:style-name="Standard"/>
      <text:p text:style-name="Standard">Välimäki- Nissinen <text:s text:c="41"/>21-13 21-13 20-22 8-5 <text:s text:c="9"/>+17</text:p>
      <text:p text:style-name="Standard"/>
      <text:p text:style-name="Standard"><text:s text:c="49"/>Loppujärjestys</text:p>
      <text:p text:style-name="Standard"/>
      <text:list xml:id="list15094333772882236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Marko Välimäki</text:p>
                                        </text:list-item>
                                        <text:list-item>
                                          <text:p text:style-name="P2">Mikko Nissinen</text:p>
                                        </text:list-item>
                                        <text:list-item>
                                          <text:p text:style-name="P2">Sami Lithenius</text:p>
                                        </text:list-item>
                                        <text:list-item>
                                          <text:p text:style-name="P2">Mika Kiljunen</text:p>
                                        </text:list-item>
                                        <text:list-item>
                                          <text:p text:style-name="P2">William von der Pahlen</text:p>
                                        </text:list-item>
                                        <text:list-item>
                                          <text:p text:style-name="P2">Sami Puhli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1-26T11:01:58.03</meta:creation-date>
    <dc:date>2015-01-27T21:14:42.87</dc:date>
    <dc:creator>Ari  Ahokas</dc:creator>
    <meta:editing-duration>PT39M2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67" meta:word-count="344" meta:character-count="4435"/>
  </office:meta>
</office:document-meta>
</file>