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Sportia HarrastaSulkis Tour 3.osakilpailu 17.1.2015</text:p>
      <text:p text:style-name="P1"/>
      <text:p text:style-name="P1"><text:s text:c="48"/>Tulokset</text:p>
      <text:p text:style-name="P1"/>
      <text:p text:style-name="P1"><text:s text:c="48"/>A-lohko</text:p>
      <text:p text:style-name="P1"/>
      <text:p text:style-name="P1">Mika Kiljunen- Jaakko Toivanen 2-0 (21-14, 21-7)</text:p>
      <text:p text:style-name="P1">Seppo Raiski- Väinö Kieleväinen 2-0 (21-15, 21-14)</text:p>
      <text:p text:style-name="P1">Kiljunen- Raiski 2-0 (21-14, 21-10)</text:p>
      <text:p text:style-name="P1">Toivanen- Kieleväinen 2-0 (21-18, 21-16)</text:p>
      <text:p text:style-name="P1">Kiljunen- Kieleväinen 2-0 (21-11, 21-8)</text:p>
      <text:p text:style-name="P1">Raiski- Toivanen 2-0 (21-13, 21-13)</text:p>
      <text:p text:style-name="P1"/>
      <text:p text:style-name="P1"><text:s text:c="47"/>B-lohko</text:p>
      <text:p text:style-name="P1"/>
      <text:p text:style-name="P1">Jani Käyhkö- Jukka Tupaheimo 2-0 (21-12, 21-13)</text:p>
      <text:p text:style-name="P1">Tupaheimo- Timo Räisänen 2-0 (21-11, 21-11)</text:p>
      <text:p text:style-name="P1">Käyhkö- Räisänen 2-0 (21-16, 21-11)</text:p>
      <text:p text:style-name="P1"/>
      <text:p text:style-name="P1"><text:s text:c="47"/>C-lohko</text:p>
      <text:p text:style-name="P1"/>
      <text:p text:style-name="P1">Carl-Kristian Rundman- Tero Leikas 2-1 (21-18, 18-21, 21-14)</text:p>
      <text:p text:style-name="P1">Atte Similä- Lasse Nyberg 2-0 (24-22, 21-17)</text:p>
      <text:p text:style-name="P1">Rundman- Similä 2-1 (20-22, 21-17, 21-18)</text:p>
      <text:p text:style-name="P1">Leikas- Nyberg 2-0 (21-18, 21-9)</text:p>
      <text:p text:style-name="P1">Leikas- Similä 2-0 (21-13, 21-12)</text:p>
      <text:p text:style-name="P1">Rundman- Nyberg 2-0 (21-11, 21-12)</text:p>
      <text:p text:style-name="P1"/>
      <text:p text:style-name="P1"><text:s text:c="41"/>Kaavio ylöspäin</text:p>
      <text:p text:style-name="P1"/>
      <text:p text:style-name="P1">Rundman- Tupaheimo 2-1 (21-17, 16-21, 21-9)</text:p>
      <text:p text:style-name="P1">Leikas- Raiski 2-1 (15-21, 21-17, 21-11)</text:p>
      <text:p text:style-name="P1"/>
      <text:p text:style-name="P1"><text:s text:c="41"/>Välierät</text:p>
      <text:p text:style-name="P1"/>
      <text:p text:style-name="P1">Kiljunen- Rundman 2-0 (22-20, 21-10)</text:p>
      <text:p text:style-name="P1">Käyhkö- Leikas 2-0 (21-3, 21-8)</text:p>
      <text:p text:style-name="P1"/>
      <text:p text:style-name="P1"><text:s text:c="41"/>Finaali</text:p>
      <text:p text:style-name="P1"/>
      <text:p text:style-name="P1">Kiljunen- Käyhkö 2-0 (21-13, 21-10)</text:p>
      <text:p text:style-name="P1"/>
      <text:p text:style-name="P1"><text:s text:c="40"/>Kaavio alaspäin</text:p>
      <text:p text:style-name="P1"/>
      <text:p text:style-name="P1">Nyberg- Kieleväinen 2-0 (21-14, 21-9)</text:p>
      <text:p text:style-name="P1"><text:soft-page-break/><text:s text:c="48"/>Välierät</text:p>
      <text:p text:style-name="P1"/>
      <text:p text:style-name="P1">Similä- Toivanen 2-0 (21-12, 21-14)</text:p>
      <text:p text:style-name="P1">Nyberg- Räisänen 2-0 (21-17, 21-11)</text:p>
      <text:p text:style-name="P1"/>
      <text:p text:style-name="P1"><text:s text:c="48"/>Finaali</text:p>
      <text:p text:style-name="P1"/>
      <text:p text:style-name="P1">Nyberg- Similä 2-0 (21-16, 21-17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5-01-21T10:31:11.51</meta:creation-date>
    <meta:document-statistic meta:table-count="0" meta:image-count="0" meta:object-count="0" meta:page-count="2" meta:paragraph-count="35" meta:word-count="153" meta:character-count="1548"/>
    <dc:date>2015-01-21T10:55:36.79</dc:date>
    <dc:creator>Ari  Ahokas</dc:creator>
    <meta:editing-duration>PT5M35S</meta:editing-duration>
    <meta:editing-cycles>1</meta:editing-cycles>
    <meta:generator>OpenOffice/4.0.1$Win32 OpenOffice.org_project/401m5$Build-9714</meta:generator>
  </office:meta>
</office:document-meta>
</file>