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3"/>Sportia Racketlon Tour 5.osakilpailu 23.4.2016</text:p>
      <text:p text:style-name="Standard"/>
      <text:p text:style-name="Standard"><text:s text:c="66"/>Tulokset</text:p>
      <text:p text:style-name="Standard"/>
      <text:p text:style-name="Standard"><text:s text:c="66"/>C-luokka</text:p>
      <text:p text:style-name="Standard"/>
      <text:p text:style-name="Standard"><text:s text:c="66"/>1.kierros</text:p>
      <text:p text:style-name="Standard"/>
      <text:p text:style-name="Standard">Antto Kajava- Sampo Ryynänen <text:s text:c="33"/>22-20, 13-21, 19-21, 21-3 <text:s text:c="5"/>+10</text:p>
      <text:p text:style-name="Standard"/>
      <text:p text:style-name="Standard"><text:s text:c="66"/>2.kierros</text:p>
      <text:p text:style-name="Standard"/>
      <text:p text:style-name="Standard">Otto Laurila- Antto Kajava <text:s text:c="42"/>21-17, 21-7, 23-21, 7-11 <text:s text:c="7"/>+16</text:p>
      <text:p text:style-name="Standard">Carl- Kristian Rundman- Jaakko Larva <text:s text:c="23"/>14-21, 18-21, 21-4, 15-6 <text:s text:c="7"/>+7</text:p>
      <text:p text:style-name="Standard">Esko Kumpulainen- Emil Patel <text:s text:c="35"/>22-24, 21-19, 20-22, 21-12 <text:s text:c="4"/>+7</text:p>
      <text:p text:style-name="Standard">Markku Merta- Timo Seppälä <text:s text:c="37"/>21-14, 22-20, 21-5, 4-11 <text:s text:c="8"/>+18</text:p>
      <text:p text:style-name="Standard"/>
      <text:p text:style-name="Standard"><text:s text:c="63"/>Välierät</text:p>
      <text:p text:style-name="Standard"/>
      <text:p text:style-name="Standard">Laurila- Rundman <text:s text:c="54"/>21-16, 21-11, 8-21, 21-11 <text:s text:c="7"/>+12</text:p>
      <text:p text:style-name="Standard">Merta- Kumpulainen <text:s text:c="49"/>18-21, 21-17, 21-14, 14-6 <text:s text:c="7"/>+16</text:p>
      <text:p text:style-name="Standard"/>
      <text:p text:style-name="Standard"><text:s text:c="62"/>Finaali</text:p>
      <text:p text:style-name="Standard"/>
      <text:p text:style-name="Standard">Laurila- Merta <text:s text:c="60"/>17-21, 21-6, 16-21, 16-5 <text:s text:c="8"/>+17</text:p>
      <text:p text:style-name="Standard"/>
      <text:p text:style-name="Standard"><text:s text:c="60"/>Kaavio alaspäin</text:p>
      <text:p text:style-name="Standard"/>
      <text:p text:style-name="Standard"><text:s text:c="59"/>Välierät</text:p>
      <text:p text:style-name="Standard"/>
      <text:p text:style-name="Standard">Larva- Ryynänen <text:s text:c="56"/>21-10, 21-11, 19-21, 4-1 <text:s text:c="7"/>+22</text:p>
      <text:p text:style-name="Standard">Patel- Seppälä <text:s text:c="61"/>21-8, 9-21, 21-1, 1-13 <text:s text:c="10"/>+9</text:p>
      <text:p text:style-name="Standard"/>
      <text:p text:style-name="Standard"><text:s text:c="56"/>Pronssi ottelu</text:p>
      <text:p text:style-name="Standard"/>
      <text:p text:style-name="Standard">Ryynänen- Seppälä <text:s text:c="52"/>14-21, 21-19, 21-6, 12-14 <text:s text:c="5"/>+8</text:p>
      <text:p text:style-name="Standard"/>
      <text:p text:style-name="Standard"><text:s text:c="55"/>Finaali</text:p>
      <text:p text:style-name="Standard"/>
      <text:p text:style-name="Standard">Patel- Larva <text:s text:c="63"/>22-20, 12-21, 21-11, 18-6 <text:s text:c="5"/>+15</text:p>
      <text:p text:style-name="Standard"/>
      <text:p text:style-name="Standard"><text:s text:c="58"/>B-luokka</text:p>
      <text:p text:style-name="Standard"/>
      <text:p text:style-name="Standard"><text:s text:c="58"/>A-lohko</text:p>
      <text:p text:style-name="Standard"/>
      <text:p text:style-name="Standard">Jussi Nevalinna- Pauli Byckling <text:s text:c="30"/>21-5, 9-21, 21-18, 21-4 <text:s text:c="9"/>+24</text:p>
      <text:p text:style-name="Standard">Mika Kiljunen- Byckling <text:s text:c="41"/>21-4, 21-6, 21-14 <text:s text:c="18"/>+39</text:p>
      <text:p text:style-name="Standard">Kiljunen- Nevalinna <text:s text:c="49"/>21-10, 21-3, 14-21 <text:s text:c="16"/>+22</text:p>
      <text:p text:style-name="Standard"/>
      <text:p text:style-name="Standard"><text:s text:c="57"/>B-lohko</text:p>
      <text:p text:style-name="Standard"/>
      <text:p text:style-name="Standard">Joonas Heinonen- Ahti Antikainen <text:s text:c="26"/>10-21, 21-14, 21-13, 21-12 <text:s text:c="4"/>+13</text:p>
      <text:p text:style-name="Standard"><text:soft-page-break/>Heinonen- Timo Räisänen <text:s text:c="38"/>21-9, 21-8, 21-9 <text:s text:c="15"/>+37</text:p>
      <text:p text:style-name="Standard">Antikainen- Räisänen <text:s text:c="45"/>21-3, 21-10, 21-17 <text:s text:c="12"/>+33</text:p>
      <text:p text:style-name="Standard"/>
      <text:p text:style-name="Standard"><text:s text:c="57"/>Sijoitusottelut</text:p>
      <text:p text:style-name="Standard"/>
      <text:p text:style-name="Standard"><text:s text:c="57"/>Sijat 5. ja 6.</text:p>
      <text:p text:style-name="Standard"/>
      <text:p text:style-name="Standard">Byckling- Räisänen <text:s text:c="51"/>24-22, 21-14, 21-15, 11-9 <text:s text:c="3"/>+19</text:p>
      <text:p text:style-name="Standard"/>
      <text:p text:style-name="Standard"><text:s text:c="57"/>Sijat 3. ja 4.</text:p>
      <text:p text:style-name="Standard"/>
      <text:p text:style-name="Standard">Antikainen- Nevalinna <text:s text:c="46"/>21-8, 21-13, 21-10 <text:s text:c="15"/>+32</text:p>
      <text:p text:style-name="Standard"/>
      <text:p text:style-name="Standard"><text:s text:c="57"/>Sijat 1. ja 2.</text:p>
      <text:p text:style-name="Standard"/>
      <text:p text:style-name="Standard">Kiljunen- Heinonen <text:s text:c="51"/>21-18, 21-11, 18-21, 12-15 <text:s text:c="3"/>+7</text:p>
      <text:p text:style-name="Standard"/>
      <text:p text:style-name="Standard"><text:s text:c="57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  Ahokas</meta:initial-creator>
    <meta:creation-date>2016-04-26T09:45:15.75</meta:creation-date>
    <meta:document-statistic meta:table-count="0" meta:image-count="0" meta:object-count="0" meta:page-count="2" meta:paragraph-count="40" meta:word-count="195" meta:character-count="3490"/>
    <dc:date>2016-04-26T10:18:52.72</dc:date>
    <dc:creator>Ari  Ahokas</dc:creator>
    <meta:editing-duration>PT56S</meta:editing-duration>
    <meta:editing-cycles>1</meta:editing-cycles>
    <meta:generator>OpenOffice/4.0.1$Win32 OpenOffice.org_project/401m5$Build-9714</meta:generator>
  </office:meta>
</office:document-meta>
</file>