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2"/>Sportia HarrastajaSulkis Tour 16.1.2016 4.osakilpailu</text:p>
      <text:p text:style-name="Standard"/>
      <text:p text:style-name="Standard"><text:s text:c="59"/>Tulokset</text:p>
      <text:p text:style-name="Standard"/>
      <text:p text:style-name="Standard"><text:s text:c="60"/>A-lohko</text:p>
      <text:p text:style-name="Standard"/>
      <text:p text:style-name="Standard">Mika Kiljunen- Jaakko Toivanen <text:s text:c="43"/>2-0 <text:s text:c="4"/>21-13, 23-21</text:p>
      <text:p text:style-name="Standard">Joni Silvo- Jukka Tupaheimo <text:s text:c="49"/>2-0 <text:s text:c="4"/>21-10, 21-9</text:p>
      <text:p text:style-name="Standard">Kiljunen- Silvo <text:s text:c="71"/>2-0 <text:s text:c="5"/>21-14, 21-10</text:p>
      <text:p text:style-name="Standard">Toivanen- Tupaheimo <text:s text:c="60"/>2-0 <text:s text:c="5"/>21-14, 21-12</text:p>
      <text:p text:style-name="Standard">Kiljunen- Tupaheimo <text:s text:c="61"/>2-0 <text:s text:c="5"/>21-14, 21-11</text:p>
      <text:p text:style-name="Standard">Toivanen- Silvo <text:s text:c="69"/>2-1 <text:s text:c="6"/>10-21, 24-22, 21-15</text:p>
      <text:p text:style-name="Standard"/>
      <text:p text:style-name="Standard"><text:s text:c="54"/>Lopputilanne</text:p>
      <text:p text:style-name="Standard"/>
      <text:list xml:id="list599842739547754552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Kiljunen</text:p>
                                            </text:list-item>
                                            <text:list-item>
                                              <text:p text:style-name="P1">Toivanen</text:p>
                                            </text:list-item>
                                            <text:list-item>
                                              <text:p text:style-name="P1">Silvo</text:p>
                                            </text:list-item>
                                            <text:list-item>
                                              <text:p text:style-name="P1">Tupaheim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9"/>B-lohko</text:p>
      <text:p text:style-name="Standard"/>
      <text:p text:style-name="Standard">Jani Käyhkö- Väinö Kieleväinen <text:s text:c="41"/>2-1 <text:s text:c="5"/>21-8, 19-21, 21-6</text:p>
      <text:p text:style-name="Standard">Käyhkö- Juuso Torpakko <text:s text:c="53"/>2-0 <text:s text:c="5"/>21-13, 21-11</text:p>
      <text:p text:style-name="Standard">Kieleväinen- Torpakko <text:s text:c="56"/>2-0 <text:s text:c="5"/>21-10, 21-11</text:p>
      <text:p text:style-name="Standard"/>
      <text:p text:style-name="Standard"><text:s text:c="51"/>Lopputilanne</text:p>
      <text:p text:style-name="Standard"/>
      <text:list xml:id="list252008524515102054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Käyhkö</text:p>
                                        </text:list-item>
                                        <text:list-item>
                                          <text:p text:style-name="P2">Kieleväinen</text:p>
                                        </text:list-item>
                                        <text:list-item>
                                          <text:p text:style-name="P2">Torpakk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C-lohko</text:p>
      <text:p text:style-name="Standard"/>
      <text:p text:style-name="Standard">Otto Laurila- Niilo Selin <text:s text:c="53"/>2-0 <text:s text:c="8"/>21-15, 21-14</text:p>
      <text:p text:style-name="Standard">Laurila- Vadim Sarelainen <text:s text:c="50"/>2-0 <text:s text:c="8"/>21-10, 21-11</text:p>
      <text:p text:style-name="Standard">Selin- Sarelainen <text:s text:c="65"/>2-0 <text:s text:c="7"/>21-15, 21-10</text:p>
      <text:p text:style-name="Standard"/>
      <text:p text:style-name="Standard"><text:s text:c="52"/>Lopputilanne</text:p>
      <text:p text:style-name="Standard"/>
      <text:list xml:id="list55946042701026180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Laurila</text:p>
                                        </text:list-item>
                                        <text:list-item>
                                          <text:p text:style-name="P3">Selin</text:p>
                                        </text:list-item>
                                        <text:list-item>
                                          <text:p text:style-name="P3">Sarelain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8"/>D-lohko</text:p>
      <text:p text:style-name="Standard"/>
      <text:p text:style-name="Standard">Tuure Hurme- Niko Kyrklund <text:s text:c="44"/>2-1 <text:s text:c="6"/>21-19, 14-21, 21-12</text:p>
      <text:p text:style-name="Standard">Hurme- Harri Korpijaakko <text:s text:c="49"/>2-0 <text:s text:c="6"/>21-12, 21-13</text:p>
      <text:p text:style-name="Standard">Kyrklund- Korpijaakko <text:s text:c="54"/>2-0 <text:s text:c="6"/>21-6, 21-11</text:p>
      <text:p text:style-name="Standard"/>
      <text:p text:style-name="Standard"><text:s text:c="51"/>Lopputilanne</text:p>
      <text:p text:style-name="Standard"/>
      <text:list xml:id="list1885414152856799729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oft-page-break/>Hurme</text:p>
                                            </text:list-item>
                                            <text:list-item>
                                              <text:p text:style-name="P4">Kyrklund</text:p>
                                            </text:list-item>
                                            <text:list-item>
                                              <text:p text:style-name="P4">Korpijaakk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5"/>Pudotuspelit</text:p>
      <text:p text:style-name="Standard"/>
      <text:p text:style-name="Standard"><text:s text:c="53"/>Kaavio ylöspäin</text:p>
      <text:p text:style-name="Standard"/>
      <text:p text:style-name="Standard"><text:s text:c="56"/>1.kierros</text:p>
      <text:p text:style-name="Standard"><text:s/></text:p>
      <text:p text:style-name="Standard">Kiljunen- Kyrklund <text:s text:c="66"/>2-0 <text:s text:c="7"/>21-6, 21-19</text:p>
      <text:p text:style-name="Standard">Kieleväinen- Laurila <text:s text:c="64"/>2-0 <text:s text:c="7"/>21-7, 21-14</text:p>
      <text:p text:style-name="Standard">Hurme- Toivanen <text:s text:c="69"/>2-0 <text:s text:c="7"/>21-9, 21-17</text:p>
      <text:p text:style-name="Standard">Käyhkö- Selin <text:s text:c="74"/>2-0 <text:s text:c="7"/>21-19, 21-11</text:p>
      <text:p text:style-name="Standard"/>
      <text:p text:style-name="Standard"><text:s text:c="56"/>Välierät</text:p>
      <text:p text:style-name="Standard"/>
      <text:p text:style-name="Standard">Kiljunen- Kieleväinen <text:s text:c="61"/>2-0 <text:s text:c="9"/>21-10, 21-11</text:p>
      <text:p text:style-name="Standard">Käyhkö- Hurme <text:s text:c="70"/>2-1 <text:s text:c="9"/>21-16, 18-21, 21-14</text:p>
      <text:p text:style-name="Standard"/>
      <text:p text:style-name="Standard"><text:s text:c="58"/>Finaali</text:p>
      <text:p text:style-name="Standard"/>
      <text:p text:style-name="Standard">Kiljunen- Käyhkö <text:s text:c="67"/>2-0 <text:s text:c="10"/>21-16, 21-14</text:p>
      <text:p text:style-name="Standard"/>
      <text:p text:style-name="Standard"><text:s text:c="54"/>Kaavio alaspäin</text:p>
      <text:p text:style-name="Standard"/>
      <text:p text:style-name="Standard"><text:s text:c="56"/>1.kierros</text:p>
      <text:p text:style-name="Standard"/>
      <text:p text:style-name="Standard">Tupaheimo- Korpijaakko <text:s text:c="57"/>2-0 <text:s text:c="9"/>21-5, 21-6</text:p>
      <text:p text:style-name="Standard"/>
      <text:p text:style-name="Standard"><text:s text:c="56"/>Välierät</text:p>
      <text:p text:style-name="Standard"/>
      <text:p text:style-name="Standard">Silvo- Sarelainen <text:s text:c="69"/>2-0 <text:s text:c="9"/>23-21, 21-11</text:p>
      <text:p text:style-name="Standard">Tupaheimo- Torpakko <text:s text:c="61"/>2-0 <text:s text:c="9"/>21-11, 21-7</text:p>
      <text:p text:style-name="Standard"/>
      <text:p text:style-name="Standard"><text:s text:c="56"/>Finaali</text:p>
      <text:p text:style-name="Standard"/>
      <text:p text:style-name="Standard">Tupaheimo- Silvo <text:s text:c="68"/>2-0 <text:s text:c="9"/>21-19, 21-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6-02-02T10:36:06.32</meta:creation-date>
    <meta:document-statistic meta:table-count="0" meta:image-count="0" meta:object-count="0" meta:page-count="2" meta:paragraph-count="59" meta:word-count="201" meta:character-count="4096"/>
    <dc:date>2016-02-02T11:06:26.09</dc:date>
    <dc:creator>Ari  Ahokas</dc:creator>
    <meta:editing-duration>PT11M49S</meta:editing-duration>
    <meta:editing-cycles>1</meta:editing-cycles>
    <meta:generator>OpenOffice/4.0.1$Win32 OpenOffice.org_project/401m5$Build-9714</meta:generator>
  </office:meta>
</office:document-meta>
</file>