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9"/>SPORTIA HARRASTAJASULKIS TOUR 3.OSAKILPAILU 5.12.2015</text:p>
      <text:p text:style-name="Standard"/>
      <text:p text:style-name="Standard"><text:s text:c="67"/>Tulokset</text:p>
      <text:p text:style-name="Standard"><text:s text:c="67"/>A-lohko</text:p>
      <text:p text:style-name="Standard"/>
      <text:p text:style-name="Standard">Mika Kiljunen- Jenni Vähämaa <text:s text:c="12"/>2-0 <text:s text:c="7"/>21-14, 21-10</text:p>
      <text:p text:style-name="Standard">Sami Flink- Kyösti Koponen <text:s text:c="16"/>2-1 <text:s text:c="7"/>17-21, 21-15, 29-27</text:p>
      <text:p text:style-name="Standard">Vähämaa- Koponen <text:s text:c="30"/>2-0 <text:s text:c="7"/>21-17, 22-20</text:p>
      <text:p text:style-name="Standard">Kiljunen- Flink <text:s text:c="37"/>2-0 <text:s text:c="8"/>21-7, 21-8</text:p>
      <text:p text:style-name="Standard">Kiljunen- Koponen <text:s text:c="31"/>2-0 <text:s text:c="7"/>21-3, 21-7</text:p>
      <text:p text:style-name="Standard">Vähämaa- Flink <text:s text:c="36"/>2-0 <text:s text:c="8"/>21-17, 24-22</text:p>
      <text:p text:style-name="Standard"/>
      <text:p text:style-name="Standard"><text:s text:c="56"/>Lopputilanne</text:p>
      <text:p text:style-name="Standard"/>
      <text:list xml:id="list884487886872799660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">Kiljunen</text:p>
                                            </text:list-item>
                                            <text:list-item>
                                              <text:p text:style-name="P1">Vähämaa</text:p>
                                            </text:list-item>
                                            <text:list-item>
                                              <text:p text:style-name="P1">Flink</text:p>
                                            </text:list-item>
                                            <text:list-item>
                                              <text:p text:style-name="P1">Kopone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63"/>B-lohko</text:p>
      <text:p text:style-name="Standard"/>
      <text:p text:style-name="Standard">Otto Laurila- Lasse Nyberg <text:s text:c="16"/>2-0 <text:s text:c="11"/>21-15, 21-15</text:p>
      <text:p text:style-name="Standard">Väinö Kieleväinen- Esko Kumpulainen <text:s text:c="2"/>2-0 <text:s text:c="6"/>21-7, 21-14</text:p>
      <text:p text:style-name="Standard">Laurila- Kieleväinen <text:s text:c="26"/>2-0 <text:s text:c="12"/>23-21, 21-10</text:p>
      <text:p text:style-name="Standard">Nyberg- Kumpulainen <text:s text:c="23"/>2-0 <text:s text:c="12"/>21-16, 21-11</text:p>
      <text:p text:style-name="Standard">Kieleväinen- Nyberg <text:s text:c="25"/>2-1 <text:s text:c="12"/>18-21, 21-17, 21-19</text:p>
      <text:p text:style-name="Standard">Laurila- Kumpulainen <text:s text:c="23"/>2-0 <text:s text:c="12"/>21-9, 21-10</text:p>
      <text:p text:style-name="Standard"/>
      <text:p text:style-name="Standard"><text:s text:c="54"/>Lopputilanne</text:p>
      <text:p text:style-name="Standard"/>
      <text:list xml:id="list850166305809258929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">Laurila</text:p>
                                        </text:list-item>
                                        <text:list-item>
                                          <text:p text:style-name="P2">Kieleväinen</text:p>
                                        </text:list-item>
                                        <text:list-item>
                                          <text:p text:style-name="P2">Nyberg</text:p>
                                        </text:list-item>
                                        <text:list-item>
                                          <text:p text:style-name="P2">Kumpulaine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62"/>C-lohko</text:p>
      <text:p text:style-name="Standard"/>
      <text:p text:style-name="Standard">Tuure Hurme- Carl-Kristian Rundman <text:s text:c="5"/>2-0 <text:s text:c="6"/>21-19, 21-19</text:p>
      <text:p text:style-name="Standard">Hurme- Sami Törmä <text:s text:c="33"/>2-1 <text:s text:c="6"/>21-14, 10-21, 21-11</text:p>
      <text:p text:style-name="Standard">Rundman- Törmä <text:s text:c="38"/>2-0 <text:s text:c="6"/>21-18, 21-17</text:p>
      <text:p text:style-name="Standard"/>
      <text:p text:style-name="Standard"><text:s text:c="60"/>Lopputilanne</text:p>
      <text:p text:style-name="Standard"/>
      <text:list xml:id="list5032507059239471641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Hurme</text:p>
                                            </text:list-item>
                                            <text:list-item>
                                              <text:p text:style-name="P3">Rundman</text:p>
                                            </text:list-item>
                                            <text:list-item>
                                              <text:p text:style-name="P3">Törmä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61"/>D-lohko</text:p>
      <text:p text:style-name="Standard"/>
      <text:p text:style-name="Standard">Joni Silvo- Timo Räisänen <text:s text:c="19"/>2-0 <text:s text:c="10"/>21-4, 21-16</text:p>
      <text:p text:style-name="Standard">William von der Pahlen- Räisänen <text:s text:c="6"/>2-0 <text:s text:c="10"/>21-19, 21-13</text:p>
      <text:p text:style-name="Standard">Silvo- Pahlen <text:s text:c="39"/>2-1 <text:s text:c="11"/>21-16, 8-21, 21-16</text:p>
      <text:p text:style-name="Standard"><text:soft-page-break/><text:s text:c="55"/>Lopputilanne</text:p>
      <text:p text:style-name="Standard"/>
      <text:list xml:id="list1020088538120585496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">Silvo</text:p>
                                            </text:list-item>
                                            <text:list-item>
                                              <text:p text:style-name="P4">Pahlen</text:p>
                                            </text:list-item>
                                            <text:list-item>
                                              <text:p text:style-name="P4">Räisäne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33"/></text:p>
      <text:p text:style-name="Standard"><text:s text:c="57"/>Pudotuspelit</text:p>
      <text:p text:style-name="Standard"/>
      <text:p text:style-name="Standard"><text:s text:c="61"/>1.kierros</text:p>
      <text:p text:style-name="Standard"/>
      <text:p text:style-name="Standard">Kiljunen- Pahlen <text:s text:c="20"/>2-0 <text:s text:c="10"/>27-25, 21-15</text:p>
      <text:p text:style-name="Standard">Hurme- Kieleväinen <text:s text:c="14"/>2-1 <text:s text:c="11"/>21-19, 18-21, 21-10</text:p>
      <text:p text:style-name="Standard">Vähämaa- Silvo <text:s text:c="21"/>2-1 <text:s text:c="10"/>22-20, 14-21, 23-21</text:p>
      <text:p text:style-name="Standard">Laurila- Rundman <text:s text:c="17"/>2-0 <text:s text:c="11"/>21-18, 21-18</text:p>
      <text:p text:style-name="Standard"/>
      <text:p text:style-name="Standard"><text:s text:c="57"/>Välierät</text:p>
      <text:p text:style-name="Standard"/>
      <text:p text:style-name="Standard">Kiljunen- Hurme <text:s text:c="20"/>2-0 <text:s text:c="10"/>21-12, 21-17</text:p>
      <text:p text:style-name="Standard">Laurila- Vähämaa <text:s text:c="18"/>2-0 <text:s text:c="11"/>21-8, 21-12</text:p>
      <text:p text:style-name="Standard"/>
      <text:p text:style-name="Standard"><text:s text:c="58"/>Finaali</text:p>
      <text:p text:style-name="Standard"/>
      <text:p text:style-name="Standard">Kiljunen- Laurila <text:s text:c="19"/>2-1 <text:s text:c="12"/>21-13, 20-22, 21-9</text:p>
      <text:p text:style-name="Standard"/>
      <text:p text:style-name="Standard"><text:s text:c="56"/>Kaavio alaspäin</text:p>
      <text:p text:style-name="Standard"/>
      <text:p text:style-name="Standard"><text:s text:c="60"/>1.kierros</text:p>
      <text:p text:style-name="Standard"/>
      <text:p text:style-name="Standard">Törmä- Kumpulainen <text:s text:c="12"/>2-0 <text:s text:c="12"/>21-7, 21-8</text:p>
      <text:p text:style-name="Standard">Koponen- Räisänen <text:s text:c="15"/>2-0 <text:s text:c="12"/>21-6, 21-12</text:p>
      <text:p text:style-name="Standard"/>
      <text:p text:style-name="Standard"><text:s text:c="59"/>Välierät</text:p>
      <text:p text:style-name="Standard"/>
      <text:p text:style-name="Standard">Flink- Törmä <text:s text:c="25"/>2-1 <text:s text:c="13"/>21-15, 8-21, 21-10</text:p>
      <text:p text:style-name="Standard">Nyberg- Koponen <text:s text:c="17"/>2-0 <text:s text:c="14"/>21-19, 21-9</text:p>
      <text:p text:style-name="Standard"/>
      <text:p text:style-name="Standard"><text:s text:c="58"/>Finaali</text:p>
      <text:p text:style-name="Standard"/>
      <text:p text:style-name="Standard">Nyberg- Flink <text:s text:c="23"/>2-1 <text:s text:c="14"/>21-18, 23-25, 21-16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 Ahokas</meta:initial-creator>
    <meta:creation-date>2015-12-10T12:14:40.49</meta:creation-date>
    <meta:document-statistic meta:table-count="0" meta:image-count="0" meta:object-count="0" meta:page-count="2" meta:paragraph-count="63" meta:word-count="229" meta:character-count="3472"/>
    <dc:date>2015-12-10T12:47:23.06</dc:date>
    <dc:creator>Ari  Ahokas</dc:creator>
    <meta:editing-duration>PT12M42S</meta:editing-duration>
    <meta:editing-cycles>1</meta:editing-cycles>
    <meta:generator>OpenOffice/4.0.1$Win32 OpenOffice.org_project/401m5$Build-9714</meta:generator>
  </office:meta>
</office:document-meta>
</file>