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SPORTIA HARRASTAJASULKIS TOUR 1.OSAKILPAILU 26.9.2015</text:p>
      <text:p text:style-name="Standard"><text:s text:c="29"/></text:p>
      <text:p text:style-name="Standard"><text:s text:c="59"/>Tulokset</text:p>
      <text:p text:style-name="Standard"/>
      <text:p text:style-name="Standard"><text:s text:c="59"/>A-lohko</text:p>
      <text:p text:style-name="Standard"/>
      <text:p text:style-name="Standard">Mika Kiljunen- Sami Törmä <text:s text:c="27"/>2-0 <text:s text:c="2"/>21-10, 21-7</text:p>
      <text:p text:style-name="Standard">Kiljunen- Joni Silvo <text:s text:c="40"/>2-0 <text:s text:c="2"/>21-12, 21-11</text:p>
      <text:p text:style-name="Standard">Törmä- Silvo <text:s text:c="51"/>2-1 <text:s text:c="2"/>21-15, 12-21, 21-16</text:p>
      <text:p text:style-name="Standard"/>
      <text:p text:style-name="Standard"><text:s text:c="53"/>Lopputilanne</text:p>
      <text:p text:style-name="Standard"/>
      <text:list xml:id="list72461141019527088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">Kiljunen</text:p>
                                        </text:list-item>
                                        <text:list-item>
                                          <text:p text:style-name="P1">Törmä</text:p>
                                        </text:list-item>
                                        <text:list-item>
                                          <text:p text:style-name="P1">Silv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B-lohko</text:p>
      <text:p text:style-name="Standard"/>
      <text:p text:style-name="Standard">Sakari Montonen- Jukka Tupaheimo <text:s text:c="12"/>2-0 <text:s text:c="2"/>21-10, 21-7</text:p>
      <text:p text:style-name="Standard">Mikko Lammio- Timo Räisänen <text:s text:c="19"/>2-0 <text:s text:c="2"/>21-18, 21-18</text:p>
      <text:p text:style-name="Standard">Montonen- Räisänen <text:s text:c="37"/>2-0 <text:s text:c="2"/>21-5, 21-9</text:p>
      <text:p text:style-name="Standard">Tupaheimo- Lammio <text:s text:c="36"/>2-0 <text:s text:c="2"/>21-19, 21-18</text:p>
      <text:p text:style-name="Standard">Montonen- Lammio <text:s text:c="38"/>2-0 <text:s text:c="2"/>21-15, 21-19</text:p>
      <text:p text:style-name="Standard">Tupaheimo- Räisänen <text:s text:c="35"/>2-0 <text:s text:c="2"/>21-14, 21-13</text:p>
      <text:p text:style-name="Standard"/>
      <text:p text:style-name="Standard"><text:s text:c="53"/>Lopputilanne</text:p>
      <text:p text:style-name="Standard"/>
      <text:list xml:id="list24347778386600424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Montonen</text:p>
                                        </text:list-item>
                                        <text:list-item>
                                          <text:p text:style-name="P2">Tupaheimo</text:p>
                                        </text:list-item>
                                        <text:list-item>
                                          <text:p text:style-name="P2">Lammio</text:p>
                                        </text:list-item>
                                        <text:list-item>
                                          <text:p text:style-name="P2">Räisän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5"/>C-lohko</text:p>
      <text:p text:style-name="Standard"/>
      <text:p text:style-name="Standard">Jani Käyhkö- Teemu Mörsky <text:s text:c="26"/>2-0 <text:s text:c="2"/>21-14, 21-16</text:p>
      <text:p text:style-name="Standard">Käyhkö- Väinö Kieleväinen <text:s text:c="28"/>2-0 <text:s text:c="2"/>21-13, 21-14</text:p>
      <text:p text:style-name="Standard">Mörsky- Kieleväinen <text:s text:c="39"/>2-1 <text:s text:c="2"/>21-10, 14-21, 21-16</text:p>
      <text:p text:style-name="Standard"/>
      <text:p text:style-name="Standard"><text:s text:c="54"/>Lopputilanne</text:p>
      <text:p text:style-name="Standard"/>
      <text:list xml:id="list481697802395191208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Käyhkö</text:p>
                                            </text:list-item>
                                            <text:list-item>
                                              <text:p text:style-name="P4">Mörsky</text:p>
                                            </text:list-item>
                                            <text:list-item>
                                              <text:p text:style-name="P4">Kielevä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3"/>D-lohko</text:p>
      <text:p text:style-name="Standard"/>
      <text:p text:style-name="Standard">Tuure Hurme- Sami Flink <text:s text:c="29"/>2-0 <text:s text:c="2"/>21-14, 21-16</text:p>
      <text:p text:style-name="Standard">Lasse Nyberg- Sampo Ryynänen <text:s text:c="17"/>2-0 <text:s text:c="2"/>21-11, 21-11</text:p>
      <text:p text:style-name="Standard">Hurme- Ryynänen <text:s text:c="40"/>2-0 <text:s text:c="2"/>21-6, 21-8</text:p>
      <text:p text:style-name="Standard">Flink- Nyberg <text:s text:c="46"/>2-0 <text:s text:c="2"/>21-15, 21-19</text:p>
      <text:p text:style-name="Standard">Flink- Ryynänen <text:s text:c="43"/>2-0 <text:s text:c="2"/>21-10, 21-7</text:p>
      <text:p text:style-name="Standard">Hurme- Nyberg <text:s text:c="44"/>2-1 <text:s text:c="2"/>21-15, 18-21, 21-14</text:p>
      <text:p text:style-name="Standard"><text:soft-page-break/></text:p>
      <text:p text:style-name="Standard"><text:s text:c="53"/>Lopputilanne <text:s text:c="2"/></text:p>
      <text:p text:style-name="Standard"/>
      <text:list xml:id="list254515869934195994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Hurme</text:p>
                                        </text:list-item>
                                        <text:list-item>
                                          <text:p text:style-name="P3">Flink</text:p>
                                        </text:list-item>
                                        <text:list-item>
                                          <text:p text:style-name="P3">Nyberg</text:p>
                                        </text:list-item>
                                        <text:list-item>
                                          <text:p text:style-name="P3">Ryynän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5"/>Pudotustuspelit</text:p>
      <text:p text:style-name="Standard"/>
      <text:list xml:id="list8943751982146078092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Kiljunen- Flink <text:s text:c="53"/>2-0 <text:s text:c="2"/>21-15, 21-11</text:p>
      <text:p text:style-name="Standard">Käyhkö- Tupaheimo <text:s text:c="45"/>2-0 <text:s text:c="2"/>21-9, 21-14</text:p>
      <text:p text:style-name="Standard">Hurme- Törmä <text:s text:c="54"/>2-0 <text:s text:c="2"/>21-10, 21-15</text:p>
      <text:p text:style-name="Standard">Montonen- Mörsky <text:s text:c="47"/>2-0 <text:s text:c="2"/>21-12, 21-15</text:p>
      <text:p text:style-name="Standard"/>
      <text:p text:style-name="Standard"><text:s text:c="57"/>Välierät</text:p>
      <text:p text:style-name="Standard"/>
      <text:p text:style-name="Standard">Kiljunen- Käyhkö <text:s text:c="49"/>2-0 <text:s text:c="2"/>21-8, 21-18</text:p>
      <text:p text:style-name="Standard">Montonen- Hurme <text:s text:c="48"/>2-0 <text:s text:c="2"/>21-19, 21-12</text:p>
      <text:p text:style-name="Standard"/>
      <text:p text:style-name="Standard"><text:s text:c="59"/>Finaali</text:p>
      <text:p text:style-name="Standard"/>
      <text:p text:style-name="Standard">Montonen- Kiljunen <text:s text:c="45"/>2-1 <text:s text:c="2"/>21-18, 19-21, 21-16</text:p>
      <text:p text:style-name="Standard"/>
      <text:p text:style-name="Standard"><text:s text:c="56"/>Kaavio alaspäin</text:p>
      <text:p text:style-name="Standard"/>
      <text:list xml:id="list686639174231212234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kierr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Silvo- Ryynänen <text:s text:c="52"/>2-0 <text:s text:c="2"/>21-9, 21-8</text:p>
      <text:p text:style-name="Standard">Kieleväinen- Räisänen <text:s text:c="43"/>2-0 <text:s text:c="2"/>21-14, 21-15</text:p>
      <text:p text:style-name="Standard"/>
      <text:p text:style-name="Standard"><text:s text:c="59"/>Välierät</text:p>
      <text:p text:style-name="Standard"/>
      <text:p text:style-name="Standard">Silvo- Kieleväinen <text:s text:c="49"/>2-0 <text:s text:c="2"/>21-18, 21-10</text:p>
      <text:p text:style-name="Standard">Nyberg- Lammio <text:s text:c="52"/>2-0 <text:s text:c="2"/>21-16, 21-16</text:p>
      <text:p text:style-name="Standard"/>
      <text:p text:style-name="Standard"><text:s text:c="59"/>Finaali</text:p>
      <text:p text:style-name="Standard"/>
      <text:p text:style-name="Standard">Silvo- Nyberg <text:s text:c="57"/>2-1 <text:s text:c="2"/>16-21, 21-17, 21-15</text:p>
      <text:p text:style-name="Standard"/>
      <text:p text:style-name="Standard"><text:s text:c="52"/></text:p>
      <text:p text:style-name="Standard"/>
      <text:p text:style-name="Standard"/>
      <text:list xml:id="list30715086" text:continue-list="list24347778386600424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"/>
                                          <text:p text:style-name="P2"/>
                                          <text:p text:style-name="P2"><text:s text:c="13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9-29T10:18:54.01</meta:creation-date>
    <meta:document-statistic meta:table-count="0" meta:image-count="0" meta:object-count="0" meta:page-count="2" meta:paragraph-count="65" meta:word-count="224" meta:character-count="3645"/>
    <dc:date>2015-09-29T10:55:31.14</dc:date>
    <dc:creator>Ari  Ahokas</dc:creator>
    <meta:editing-duration>PT5M46S</meta:editing-duration>
    <meta:editing-cycles>1</meta:editing-cycles>
    <meta:generator>OpenOffice/4.0.1$Win32 OpenOffice.org_project/401m5$Build-9714</meta:generator>
  </office:meta>
</office:document-meta>
</file>