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6">
      <style:text-properties fo:font-size="14pt" style:font-size-asian="14pt" style:font-size-complex="14pt"/>
    </style:style>
    <style:style style:name="P7" style:family="paragraph" style:parent-style-name="Standard" style:list-style-name="L7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Sportia HarrastajaSulkis Tour 4. osakilpailu 7.3.2015</text:p>
      <text:p text:style-name="P1"/>
      <text:p text:style-name="P1"><text:s text:c="51"/>A-lohko</text:p>
      <text:p text:style-name="P1"/>
      <text:p text:style-name="P1">Mika Kiljunen- Jussi Kajovaara <text:s text:c="15"/>2-0 (21-8, 21-12)</text:p>
      <text:p text:style-name="P1">Markku Merta- Taru Veikkolainen <text:s text:c="11"/>2-0 (21-16, 21-15)</text:p>
      <text:p text:style-name="P1">Kiljunen- Veikkolainen <text:s text:c="28"/>2-0 (21-10, 21-12)</text:p>
      <text:p text:style-name="P1">Kajovaara- Merta <text:s text:c="37"/>2-0 (21-15, 21-16)</text:p>
      <text:p text:style-name="P1">Kiljunen- Merta <text:s text:c="39"/>2-0 (21-10, 21-5)</text:p>
      <text:p text:style-name="P1">Kajovaara- Veikkolainen <text:s text:c="25"/>2-0 (21-15, 21-17)</text:p>
      <text:p text:style-name="P1"/>
      <text:p text:style-name="P1"><text:s text:c="34"/>Loppujärjestys</text:p>
      <text:p text:style-name="P1"/>
      <text:list xml:id="list26622208825386717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">Kiljunen</text:p>
                                </text:list-item>
                                <text:list-item>
                                  <text:p text:style-name="P2">Kajovaara</text:p>
                                </text:list-item>
                                <text:list-item>
                                  <text:p text:style-name="P2">Merta</text:p>
                                </text:list-item>
                                <text:list-item>
                                  <text:p text:style-name="P2">Veikkolaine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8"/>B-lohko</text:p>
      <text:p text:style-name="P1"/>
      <text:p text:style-name="P1">Jani Käyhkö- Timo Räisänen <text:s text:c="20"/>2-0 (21-6, 21-10)</text:p>
      <text:p text:style-name="P1">William von der Pahlen- Sami Törmä <text:s text:c="7"/>2-0 (21-16, 21-13)</text:p>
      <text:p text:style-name="P1">Käyhkö- Törmä <text:s text:c="41"/>2-0 (21-14, 21-17)</text:p>
      <text:p text:style-name="P1">Pahlen- Räisänen <text:s text:c="39"/>2-0 (21-14, 21-11)</text:p>
      <text:p text:style-name="P1">Käyhkö- Pahlen <text:s text:c="41"/>2-1 (21-18, 20-22, 21-17)</text:p>
      <text:p text:style-name="P1">Törmä- Räisänen <text:s text:c="39"/>2-0 (22-20, 21-8)</text:p>
      <text:p text:style-name="P1"/>
      <text:p text:style-name="P1"><text:s text:c="36"/>Loppujärjestys</text:p>
      <text:p text:style-name="P1"/>
      <text:list xml:id="list261403792024967924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Käyhkö</text:p>
                                    </text:list-item>
                                    <text:list-item>
                                      <text:p text:style-name="P3">Pahlen</text:p>
                                    </text:list-item>
                                    <text:list-item>
                                      <text:p text:style-name="P3">Törmä</text:p>
                                    </text:list-item>
                                    <text:list-item>
                                      <text:p text:style-name="P3">Räisä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45"/>C-lohko</text:p>
      <text:p text:style-name="P1"/>
      <text:p text:style-name="P1">Jukka Tupaheimo- Lasse Nyberg <text:s text:c="15"/>2-1 (21-15, 15-21, 21-13)</text:p>
      <text:p text:style-name="P1">Tuomas Aalto- Jaakko Toivanen <text:s text:c="16"/>2-0 (21-14, 21-11)</text:p>
      <text:p text:style-name="P1">Aalto- Tupaheimo <text:s text:c="39"/>2-0 (21-17, 21-19)</text:p>
      <text:p text:style-name="P1">Nyberg- Toivanen <text:s text:c="39"/>2-0 (21-11, 21-17)</text:p>
      <text:p text:style-name="P1">Aalto- Nyberg <text:s text:c="45"/>2-1 (21-17, 20-22, 21-11)</text:p>
      <text:p text:style-name="P1">Tupaheimo- Toivanen <text:s text:c="33"/>2-0 (21-17, 21-10)</text:p>
      <text:p text:style-name="P1"/>
      <text:p text:style-name="P1"><text:s text:c="36"/>Loppujärjestys</text:p>
      <text:p text:style-name="P1"/>
      <text:list xml:id="list839831347879898903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oft-page-break/>Aalto</text:p>
                                            </text:list-item>
                                            <text:list-item>
                                              <text:p text:style-name="P4">Tupaheimo</text:p>
                                            </text:list-item>
                                            <text:list-item>
                                              <text:p text:style-name="P4">Nyberg</text:p>
                                            </text:list-item>
                                            <text:list-item>
                                              <text:p text:style-name="P4">Toiva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0"/>D- lohko</text:p>
      <text:p text:style-name="P1"/>
      <text:p text:style-name="P1">Otto Laurila- Sami Flink <text:s text:c="21"/>2-0 (21-17,21-16)</text:p>
      <text:p text:style-name="P1">Laurila- Kyösti Koponen <text:s text:c="21"/>2-0 (21-16, 21-15)</text:p>
      <text:p text:style-name="P1">Flink- Koponen <text:s text:c="36"/>2-0 (21-10, 21-12)</text:p>
      <text:p text:style-name="P1"/>
      <text:p text:style-name="P1"><text:s text:c="45"/>Loppujärjestys</text:p>
      <text:p text:style-name="P1"/>
      <text:list xml:id="list449474704335588195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Laurila</text:p>
                                            </text:list-item>
                                            <text:list-item>
                                              <text:p text:style-name="P5">Flink</text:p>
                                            </text:list-item>
                                            <text:list-item>
                                              <text:p text:style-name="P5">Kopo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1"/>Pudotuspelit</text:p>
      <text:p text:style-name="P1"><text:s text:c="51"/>Yläkaavio</text:p>
      <text:list xml:id="list9185310993399343066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Kiljunen- Flink <text:s text:c="36"/>2-0 (21-9, 21-14)</text:p>
      <text:p text:style-name="P1">Pahlen- Aalto <text:s text:c="39"/>2-1 (17-21, 21-12, 21-14 )</text:p>
      <text:p text:style-name="P1">Laurila- Kajovaara <text:s text:c="31"/>2-0 (21-12, 21-18)</text:p>
      <text:p text:style-name="P1">Käyhkö- Tupaheimo <text:s text:c="28"/>2-0 (21-16, 21-16)</text:p>
      <text:p text:style-name="P1"/>
      <text:p text:style-name="P1"><text:s text:c="51"/>Välierät</text:p>
      <text:p text:style-name="P1"/>
      <text:p text:style-name="P1">Kiljunen- Pahlen <text:s text:c="34"/>2-0 (21-15, 21-18)</text:p>
      <text:p text:style-name="P1">Käyhkö- Laurila <text:s text:c="35"/>2-1 (14-21, 21-14, 22-20)</text:p>
      <text:p text:style-name="P1"/>
      <text:p text:style-name="P1"><text:s text:c="50"/>Finaali</text:p>
      <text:p text:style-name="P1"/>
      <text:p text:style-name="P1">Kiljunen- Käyhkö <text:s text:c="33"/>2-0 (21-14, 21-14)</text:p>
      <text:p text:style-name="P1"/>
      <text:p text:style-name="P1"><text:s text:c="50"/>Alakaavio</text:p>
      <text:list xml:id="list335449770285364929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kierros</text:p>
                                              <text:p text:style-name="P7"><text:s text:c="118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Nyberg- Räisänen <text:s text:c="34"/>2-0 (21-8, 21-11)</text:p>
      <text:p text:style-name="P1">Veikkolainen- Koponen <text:s text:c="25"/>2-1 (10-21, 21-18, 21-10)</text:p>
      <text:p text:style-name="P1">Toivanen- Törmä <text:s text:c="36"/>2-1 (10-21, 21-17, 21-18)</text:p>
      <text:p text:style-name="P1"/>
      <text:p text:style-name="P1"><text:s text:c="51"/>Välierät</text:p>
      <text:p text:style-name="P1"/>
      <text:p text:style-name="P1">Merta- Nyberg <text:s text:c="40"/>2-1 (21-17, 12-21, 21-17)</text:p>
      <text:p text:style-name="P1"><text:soft-page-break/>Veikkolainen- Toivanen <text:s text:c="29"/>2-1 (24-22, 19-21, 21-19)</text:p>
      <text:p text:style-name="P1"/>
      <text:p text:style-name="P1"><text:s text:c="41"/>Finaali</text:p>
      <text:p text:style-name="P1"/>
      <text:p text:style-name="P1">Merta- Veikkolainen <text:s text:c="33"/>2-0 (21-16, 21-15)</text:p>
      <text:p text:style-name="P1"><text:s text:c="48"/></text:p>
      <text:p text:style-name="P1"/>
      <text:p text:style-name="P1"><text:s text:c="48"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3-11T09:09:58.40</meta:creation-date>
    <meta:document-statistic meta:table-count="0" meta:image-count="0" meta:object-count="0" meta:page-count="3" meta:paragraph-count="71" meta:word-count="251" meta:character-count="3676"/>
    <dc:date>2015-03-11T09:55:54.96</dc:date>
    <dc:creator>Ari  Ahokas</dc:creator>
    <meta:editing-duration>PT12M6S</meta:editing-duration>
    <meta:editing-cycles>1</meta:editing-cycles>
    <meta:generator>OpenOffice/4.0.1$Win32 OpenOffice.org_project/401m5$Build-9714</meta:generator>
  </office:meta>
</office:document-meta>
</file>